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orsterweg 25, voor het gebruiken van een multifunctionele ruimte voor sport BS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december 2022 een omgevingsvergunning verleend voor het gebruiken van een multifunctionele ruimte voor sport BSO , activiteit *3, op de locatie Horsterweg 25. De vergunning heeft dossiernummer: 22Z000196.</text:p>
            <text:p text:style-name="common-al">Ter inzage</text:p>
            <text:p text:style-name="common-al">De stukken liggen vanaf 28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16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26</meta:user-defined>
    <dc:language>nl</dc:language>
    <meta:user-defined meta:name="OVERHEIDop.locatietype/OVERHEIDop.gebiedsmarkering">Adres</meta:user-defined>
    <meta:user-defined meta:name="DC.title">Gemeente Zeewolde, verleende omgevingsvergunning, Horsterweg 25, voor het gebruiken van een multifunctionele ruimte voor sport BS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677</meta:user-defined>
    <meta:user-defined meta:name="OVERHEIDop.GmbID/DC.identifier">gmb-2022-571677</meta:user-defined>
    <meta:user-defined meta:name="OVERHEIDop.versieInformatie"/>
  </office:meta>
</office:document-meta>
</file>