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0-1-1">
      <style:table-column-properties style:rel-column-width="46*"/>
    </style:style>
    <style:style style:family="table-column" style:parent-style-name="colspec" style:name="id1-3-2-2-1-110-1-2">
      <style:table-column-properties style:rel-column-width="46*"/>
    </style:style>
    <style:style style:family="table-column" style:parent-style-name="colspec" style:name="id1-3-2-2-1-113-1-1">
      <style:table-column-properties style:rel-column-width="46*"/>
    </style:style>
    <style:style style:family="table-column" style:parent-style-name="colspec" style:name="id1-3-2-2-1-113-1-2">
      <style:table-column-properties style:rel-column-width="46*"/>
    </style:style>
    <style:style style:family="table-column" style:parent-style-name="colspec" style:name="id1-3-2-2-1-116-1-1">
      <style:table-column-properties style:rel-column-width="46*"/>
    </style:style>
    <style:style style:family="table-column" style:parent-style-name="colspec" style:name="id1-3-2-2-1-116-1-2">
      <style:table-column-properties style:rel-column-width="46*"/>
    </style:style>
    <style:style style:family="table-column" style:parent-style-name="colspec" style:name="id1-3-2-2-1-120-1-1">
      <style:table-column-properties style:rel-column-width="46*"/>
    </style:style>
    <style:style style:family="table-column" style:parent-style-name="colspec" style:name="id1-3-2-2-1-120-1-2">
      <style:table-column-properties style:rel-column-width="46*"/>
    </style:style>
  </office:automatic-styles>
  <office:body>
    <office:text>
      <text:p text:style-name="new_page_staatscourant"/>
      <text:p text:style-name="single-kop-titel">De raad van de gemeente Tynaarlo;  gelezen het voorstel van het college van burgemeester en wethouders van 29 november 2022  gelet op artikel 15.33 van de Wet milieubeheer;  B E S L U I T  vast te stellen de volgende verordening:  Verordening op de heffing en invordering van afvalstoffen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Definities</text:span>
          </text:p>
            <text:p text:style-name="al">Voor de toepassing van deze verordening wordt verstaan onder:</text:p>
            <text:p text:style-name="al">1. ‘gebruik maken’: gebruik maken in de zin van artikel 15.33 van de Wet milieubeheer;</text:p>
            <text:p text:style-name="al">2. Inzamelvoorziening: een voor een perceel of groep van percelen voor de inzameling van afvalstoffen van gemeentewege aangewezen voorziening;</text:p>
            <text:p text:style-name="al">3. Pashouder: degene aan wie een pas ter beschikking is gesteld dat toegang geeft tot de inzamelvoorziening;</text:p>
            <text:p text:style-name="al">4. Grof huishoudelijk afval: afvalstoffen, die door aard, omvang of hoeveelheid niet via de inzamelvoorziening worden ingezameld.</text:p>
            <text:p text:style-name="al"/>
            <text:p text:style-name="al">
            <text:span text:style-name="nadrukvet">Artikel 2</text:span>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text:span>
            <text:span text:style-name="nadrukvet"/>
            <text:span text:style-name="nadrukvet">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4</text:span>
            <text:span text:style-name="nadrukvet">Belastingplicht</text:span>
          </text:p>
            <text:p text:style-name="al">De belasting wordt geheven van degene die al dan niet krachtens eigendom, bezit, beperkt recht of persoonlijk recht gebruik maakt van een perceel. </text:p>
            <text:p text:style-name="al"/>
            <text:p text:style-name="al">
            <text:span text:style-name="nadrukvet">Artikel 5</text:span>
            <text:span text:style-name="nadrukvet">Maatstaf van heffing en belastingtarief</text:span>
          </text:p>
            <text:p text:style-name="al">5.1 De belasting wordt geheven naar de maatstaven en tarieven genoemd in lid 2 van dit </text:p>
            <text:p text:style-name="al">artikel en de tarieven opgenomen in de bij deze verordening behorende tarieventabel.</text:p>
            <text:p text:style-name="al">5.2    De grondslagen van de belasting zijn:</text:p>
            <text:p text:style-name="al">Een vast bedrag per perceel;</text:p>
            <text:p text:style-name="al">Het gewicht van de periodiek ingezamelde afvalstoffen per perceel en de </text:p>
            <text:p text:style-name="al">frequentie waarin de afvalstoffen ter inzameling worden aangeboden per perceel;</text:p>
            <text:p text:style-name="al">Het gewicht van de periodiek ingezamelde afvalstoffen per groep van percelen </text:p>
            <text:p text:style-name="al">waarin de afvalstoffen ter inzameling worden aangeboden per groep van percelen;</text:p>
            <text:p text:style-name="al">Het op afroep inzamelen of achterlaten op de milieustraat of andere incidentele dienstverlening als bedoeld in hoofdstuk 3 en 4 van de bij deze verordening </text:p>
            <text:p text:style-name="al">behorende tarieventabel. </text:p>
            <text:p text:style-name="al">5.3    Het gewicht van de periodiek ingezamelde afvalstoffen per perceel wordt bepaald als volgt: </text:p>
            <text:p text:style-name="al">Uitgangspunt is het gewicht van de container met het daarin aangeboden restafval, verminderd met het gewicht van die container na lediging ervan;</text:p>
            <text:p text:style-name="al">Het totale gewicht van het periodiek ingezamelde restafval per perceel vindt plaats</text:p>
            <text:p text:style-name="al">door optelling van de gewichten van de gedurende het belastingjaar op het perceel </text:p>
            <text:p text:style-name="al">ingezamelde hoeveelheid;</text:p>
            <text:p text:style-name="al">Het totale gewicht van het periodiek ingezamelde restafval per groep van percelen </text:p>
            <text:p text:style-name="al">vindt plaats door optelling van de gewichten van de gedurende het belastingjaar bij</text:p>
            <text:p text:style-name="al">de groep van percelen ingezamelde hoeveelheid;</text:p>
            <text:p text:style-name="al">Geen gewicht wordt bepaald voor het in de daartoe bestemde container </text:p>
            <text:p text:style-name="al">aangeboden GFT- , PMD- en medisch afval;</text:p>
            <text:p text:style-name="al">Evenmin wordt het gewicht bepaald van afvalstoffen die worden aangeboden in</text:p>
            <text:p text:style-name="al">een ondergrondse container;</text:p>
            <text:p text:style-name="al">Voor de berekening van het gewicht is bepalend de registratie door de</text:p>
            <text:p text:style-name="al">weegapparatuur op de inzamelauto;</text:p>
            <text:p text:style-name="al">Voor de berekening van het gewicht van grof huishoudelijk afval is bepalend </text:p>
            <text:p text:style-name="al">de registratie door de weegapparatuur op de milieustraat. </text:p>
            <text:p text:style-name="al">5.4</text:p>
            <text:p text:style-name="al">De frequentie waarin de afvalstoffen ter inzameling worden aangeboden bedraagt de som</text:p>
            <text:p text:style-name="al">van het aantal malen dat gedurende het belastingjaar op een perceel door middel van een</text:p>
            <text:p text:style-name="al">container restafval wordt aangeboden. </text:p>
            <text:p text:style-name="al">De frequentie waarin de afvalstoffen ter inzameling worden aangeboden per groep van </text:p>
            <text:p text:style-name="al">percelen worden niet geregistreerd;</text:p>
            <text:p text:style-name="al">De inworpen in ondergrondse containers worden per zak geregistreerd in rekening </text:p>
            <text:p text:style-name="al">gebracht, waarbij onderscheid gemaakt wordt gemaakt tussen een 30 liter- en 60 literzak.</text:p>
            <text:p text:style-name="al">5.5 Indien tijdens enige inzamelbeurt door een calamiteit of technische storing van de wegende inzamelauto of van de op de inzamelauto geplaatste weeg-, herkennings- of </text:p>
            <text:p text:style-name="al">registratie-apparatuur of van de middelen waarmee de gegevens van de geledigde</text:p>
            <text:p text:style-name="al">containers worden opgeslagen, van een aangeboden container geen automatische weging</text:p>
            <text:p text:style-name="al">of herkenning of registratie of gegevensverwerking plaatsvindt, wordt voor de inzameling</text:p>
            <text:p text:style-name="al">van restafval, ongeacht of de bij het perceel behorende containers worden aangeboden,</text:p>
            <text:p text:style-name="al">voor betreffende inzamelbeurt een forfaitair gewicht per perceel vastgesteld</text:p>
            <text:p text:style-name="al">overeenkomstig het gestelde in lid 6.</text:p>
            <text:p text:style-name="al">5.6 Het forfaitaire gewicht per perceel als bedoeld in lid 5 wordt bepaald op een evenredig</text:p>
            <text:p text:style-name="al">gedeelte van het totaal van het over de voorafgaande zes maanden bij het betreffende</text:p>
            <text:p text:style-name="al">perceel vastgestelde gewicht van het restafval en het totaal aantal inzamelbeurten van</text:p>
            <text:p text:style-name="al">deze afvalstoffen gedurende die periode.</text:p>
            <text:p text:style-name="al">5.7 Als de belastingplicht in de loop van het belastingjaar aanvangt, of als om andere reden </text:p>
            <text:p text:style-name="al">geen forfaitair gewicht als bedoeld in lid 6 kan worden vastgesteld, wordt het forfaitaire</text:p>
            <text:p text:style-name="al">gewicht voor een perceel vastgesteld als 0 kilo voor de restafval welke periodiek worden ingezameld.</text:p>
            <text:p text:style-name="al"/>
            <text:p text:style-name="al">
            <text:span text:style-name="nadrukvet">Artikel 6</text:span>
            <text:span text:style-name="nadrukvet">Belastingjaar</text:span>
          </text:p>
            <text:p text:style-name="al">Met betrekking tot de belasting die per jaar wordt geheven is het belastingjaar gelijk aan het kalenderjaar.</text:p>
            <text:p text:style-name="al"/>
            <text:p text:style-name="al">
            <text:span text:style-name="nadrukvet">Artikel 7</text:span>
            <text:span text:style-name="nadrukvet">Wijze van heffing</text:span>
          </text:p>
            <text:p text:style-name="al">De belasting bedoeld in artikel 5, lid 2 wordt geheven door middel van een aanslag met dien verstande dat per belastbaar feit een afzonderlijke aanslag kan worden opgelegd.</text:p>
            <text:p text:style-name="al">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p text:style-name="al"/>
            <text:p text:style-name="al">
            <text:span text:style-name="nadrukvet">Artikel 8</text:span>
            <text:span text:style-name="nadrukvet">Ontstaan van de belastingschuld en heffing naar tijdsgelang</text:span>
          </text:p>
            <text:p text:style-name="al">1. De belasting als bedoeld in artikel 5, lid 2, letter a, is verschuldigd bij het begin van het belastingjaar of, zo dit later is, bij aanvang van de belastingplicht.</text:p>
            <text:p text:style-name="al">2. 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artikel 5, lid 2, letter b, c en d is verschuldigd bij aanvang van de dienstverlening.</text:p>
            <text:p text:style-name="al">6. Belastingbedragen van minder dan € 10,00 per aanslag worden niet geheven.</text:p>
            <text:p text:style-name="al">
            <text:span text:style-name="nadrukvet">Artikel 9</text:span>
            <text:span text:style-name="nadrukvet">Termijnen van betaling</text:span>
          </text:p>
            <text:p text:style-name="al">1. In afwijking van artikel 9, eerste lid, van de Invorderingswet 1990 moet de in artikel 5.2 bedoelde belastin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ien gelijke termijnen De eerste termijn vervalt één maand na de dagtekening van het aanslagbiljet en elk van de volgende termijnen telkens één maand later. </text:p>
            <text:p text:style-name="al">3. De Algemene termijnenwet is niet van toepassing op de in voorgaande leden gestelde termijnen.</text:p>
            <text:p text:style-name="al"/>
            <text:p text:style-name="al">
            <text:span text:style-name="nadrukvet">Artikel 10</text:span>
            <text:span text:style-name="nadrukvet">Overgangsrecht</text:span>
          </text:p>
            <text:p text:style-name="al">De ‘Verordening afvalstoffenheffing 2022’ van 7 december 2021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text:span>
            <text:span text:style-name="nadrukvet">Inwerkingtreding</text:span>
          </text:p>
            <text:p text:style-name="al">1. Deze verordening treedt in werking met ingang van de tweede dag na die van bekendmaking.</text:p>
            <text:p text:style-name="al">2. De datum van ingang van de heffing is 1 januari 2023.</text:p>
            <text:p text:style-name="al"/>
            <text:p text:style-name="al">
            <text:span text:style-name="nadrukvet">Artikel 12</text:span>
            <text:span text:style-name="nadrukvet">Citeertitel</text:span>
          </text:p>
            <text:p text:style-name="al">Deze verordening wordt aangehaald als Verordening afvalstoffenheffing 2023.</text:p>
            <text:p text:style-name="al"/>
            <text:p text:style-name="al"/>
            <text:p text:style-name="al">
            <text:span text:style-name="nadrukvet">Tarieventabel</text:span>
          </text:p>
            <text:p text:style-name="al">behorende bij de 'Verordening afvalstoffenheffing 2023'.</text:p>
            <text:p text:style-name="al"/>
            <text:p text:style-name="al">De bedragen genoemd in deze tabel zijn inclusief omzetbelasting indien deze verschuldigd is. </text:p>
            <text:p text:style-name="al">
            <text:span text:style-name="nadrukvet">Hoofdstuk 1 Tarieven vast bedrag afvalstoffenheffing</text:span>
          </text:p>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 117,00</text:p>
                  </table:table-cell>
                </table:table-row>
              </table:table>
              <text:p text:style-name="table_bottom"/>
            </text:section>
            <text:p text:style-name="al"/>
            <text:p text:style-name="al">
            <text:span text:style-name="nadrukvet">Hoofdstuk 2 Tarieven hoeveelheid periodiek ingezamelde afvalstoffenheffing</text:span>
          </text:p>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de belasting voor het aanbieden van huishoudelijke afvalstoffen in een restafvalcontain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 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hoogd met een bedrag voor elke kilo aangeboden restafval, per kilo € 0,1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aanbieden van huishoudelijke afvalstoffen in een ondergrondse container met een compartiment van 30 liter € 0,5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aanbieden van huishoudelijke afvalstoffen in een ondergrondse container met een compartiment van 60 liter € 1,08</text:p>
                  </table:table-cell>
                </table:table-row>
              </table:table>
              <text:p text:style-name="table_bottom"/>
            </text:section>
            <text:p text:style-name="al"/>
            <text:p text:style-name="al">
            <text:span text:style-name="nadrukvet">Hoofdstuk 3 Tarieven milieustraat, op afroep inzamelen, incidentele dienstverlening afvalstoffenheffing</text:span>
          </text:p>
            <text:section text:name="table_id1-3-2-2-1-116" text:style-name="table">
              <text:p text:style-name="table_top"/>
              <table:table table:style-name="tgroup">
                <table:table-column table:style-name="id1-3-2-2-1-116-1-1"/>
                <table:table-column table:style-name="id1-3-2-2-1-116-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 2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 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 1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 0,18</text:p>
                  </table:table-cell>
                </table:table-row>
                <table:table-row table:style-name="row">
                  <table:table-cell table:style-name="entry" table:number-rows-spanned="1" table:number-columns-spanned="1">
                    <text:p text:style-name="table_al">Er geldt een minimum van € 3,60 per aanbieding en de weging wordt rekenkundig afgerond op een veelvoud van 10 kilogr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able:table-cell>
                </table:table-row>
                <table:table-row table:style-name="row">
                  <table:table-cell table:style-name="entry" table:number-rows-spanned="1" table:number-columns-spanned="1">
                    <text:p text:style-name="table_al">•40 kilo afval, gebracht met een personen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kilo afval, gebracht met een personenwagen met aanhan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Overige tarieven afvalstoffenheffing</text:span>
          </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leveren, omruilen of innemen van een minicontainer (140/240 liter) of het plaatsen van een verzwarende plaat in de container, per bezoek € 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 aanvraag leveren, omruilen of innemen van een minicontainer binnen 3 maanden na vestiging van de verzoeker op een nieuw adres (gratis) € 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 aanvraag verstrekken van een in bruikleen gegeven minicontainer in verband met vermissing of door beschadiging die niet het gevolg is van slijtage bij normaal gebruik, of vanwege beschadiging door de inzamelaar € 0,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op aanvraag monteren van een containerslot € 3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 12,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tarief genoemd in artikel 3.1, 3.1.2, 4.1, 4.1.2 en 4.1.3 wordt per bezoek verhoogd met voorrijkosten, ter hoogte van € 15,00</text:p>
                  </table:table-cell>
                </table:table-row>
                <table:table-row table:style-name="row">
                  <table:table-cell table:style-name="entry" table:number-rows-spanned="1" table:number-columns-spanned="1">
                    <text:p text:style-name="table_al">Het tarief genoemd in artikel 4.1 wordt niet verhoogd met voorrijkosten indien het gaat om het leveren, omruilen of innemen van een minicontainer (140/240 liter) per bezoek als gevolg van beschadiging die het gevolg is van slijtage bij normaal gebruik, of vanwege vermissing of beschadiging door de inzamel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op aanvraag leveren, omruilen of innemen van een minicontainer voor medisch afval, indien sprake is van een chronische ziekte en het aanleveren van medisch afval dat ontstaan is door op voorschrift of indicatieverklaring verstrekte materialen € 0,00.</text:p>
                  </table:table-cell>
                </table:table-row>
              </table:table>
              <text:p text:style-name="table_bottom"/>
            </text:section>
            <text:p text:style-name="al"/>
            <text:p text:style-name="al">Hoort bij besluit van de raad van de gemeente Tynaarlo van 20 december 2022.</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drs. M.J.F.J. Thijsen  voorzitter</text:span></text:p>
            <text:p><text:span text:style-name="functie"/></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167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7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7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TERMS.abstract">Verordening afvalstoffenheffing 2023.</meta:user-defined>
    <meta:user-defined meta:name="DCTERMS.alternative">Verordening afvalstoffenheffing 2023</meta:user-defined>
    <dc:language>nl</dc:language>
    <meta:user-defined meta:name="OVERHEIDop.locatietype/OVERHEIDop.gebiedsmarkering">Gemeente</meta:user-defined>
    <meta:user-defined meta:name="DC.title">De raad van de gemeente Tynaarlo;  gelezen het voorstel van het college van burgemeester en wethouders van 29 november 2022  gelet op artikel 15.33 van de Wet milieubeheer;  B E S L U I T  vast te stellen de volgende verordening:  Verordening op de heffing en invordering van afvalstoffenheffing 2023</meta:user-defined>
    <meta:user-defined meta:name="DCTERMS.W3CDTF/DCTERMS.available">2022-12-30</meta:user-defined>
    <meta:user-defined meta:name="DCTERMS.W3CDTF/OVERHEIDop.jaargang">2022</meta:user-defined>
    <meta:user-defined meta:name="OVERHEIDop.publicationIssue">571676</meta:user-defined>
    <meta:user-defined meta:name="OVERHEIDop.betreftRegeling">CVDR688381_1</meta:user-defined>
    <meta:user-defined meta:name="xs:date/OVERHEIDop.startdatum">2023-01-01</meta:user-defined>
    <meta:user-defined meta:name="OVERHEIDop.GmbID/DC.identifier">gmb-2022-571676</meta:user-defined>
    <meta:user-defined meta:name="OVERHEIDop.versieInformatie"/>
  </office:meta>
</office:document-meta>
</file>