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Plein ter hoogte van Stads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8814</text:span>
          </text:p>
            <text:p text:style-name="common-al">Gemeente Amstelveen heeft op 4 februari 2022 een aanvraag standplaatsvergunning ontvangen voor promotie aanleg glasvezel 18 februari 2022. De locatie is op het plein ter hoogte van Stadsplein 1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16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Plein ter hoogte van Stadsplein 10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67</meta:user-defined>
    <meta:user-defined meta:name="OVERHEIDop.GmbID/DC.identifier">gmb-2022-57167</meta:user-defined>
    <meta:user-defined meta:name="OVERHEIDop.versieInformatie"/>
  </office:meta>
</office:document-meta>
</file>