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senstraat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2 een aanvraag voor een omgevingsvergunning ontvangen. Dit betreft het realiseren van een aanbouw van 2.5 m aan de woningter plaatse van de Nansenstraat 48 in Gouda. De aanvraag is geregistreerd onder kenmerk 20223133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6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nsenstraat 48 in Gouda</meta:user-defined>
    <meta:user-defined meta:name="DCTERMS.W3CDTF/DCTERMS.available">2022-12-23</meta:user-defined>
    <meta:user-defined meta:name="DCTERMS.W3CDTF/OVERHEIDop.jaargang">2022</meta:user-defined>
    <meta:user-defined meta:name="OVERHEIDop.publicationIssue">571669</meta:user-defined>
    <meta:user-defined meta:name="OVERHEIDop.GmbID/DC.identifier">gmb-2022-571669</meta:user-defined>
    <meta:user-defined meta:name="OVERHEIDop.versieInformatie"/>
  </office:meta>
</office:document-meta>
</file>