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lijst gemeentelijke sportaccommodati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</text:p>
            <text:p text:style-name="al"/>
            <text:p text:style-name="al">besluit:</text:p>
            <text:p text:style-name="al"/>
            <text:p text:style-name="al">vast te stellen onderstaande Tarievenlijst gemeentelijke sportaccommodaties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gebruik van de gemeentelijke sportaccommodaties zijn de volgende vergoedingen verschuld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dex</text:span>
                    </text:p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</text:span>
                    </text:p>
                    <text:p text:style-name="table_al">
                      <text:span text:style-name="nadrukvet">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Sportveld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cur">
                        <text:span text:style-name="nadrukvet">
                          <text:span text:style-name="nadrukondlijn">Ingericht voor de voetbalsport en rugbysport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huur sportaccommodatie Primulastraa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31.896,5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33.331,8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uw pupillenveld kunstgra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,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%</text:span>
                    </text:p>
                  </table:table-cell>
                  <table:table-cell table:style-name="cell_frame_all" table:number-rows-spanned="1" table:number-columns-spanned="1">
                    <text:p text:style-name="table_al">€ 1.933,38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huur sportpark Primulastraa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5.265,2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huur sportaccommodatie Schapendij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43.730,6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45.698,5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uw pupillenveld kunstgra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,00%</text:span>
                    </text:p>
                  </table:table-cell>
                  <table:table-cell table:style-name="cell_frame_all" table:number-rows-spanned="1" table:number-columns-spanned="1">
                    <text:p text:style-name="table_al">€ 1.997,82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huur sportpark Schapendij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7.696,3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huur sportaccommodatie Bornsedij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18.852,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19.700,56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huur sportaccommodatie Operal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2.848,3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23.876,5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2">
                    <text:p text:style-name="table_al">Miniveldje met kunstgrastoplaag en kleedgelegenheid op het sportpark aan de Bornsedij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vast bedrag t/m 2020 toplaag en onderlaag 1.721,-. Van 2021 t/m 2045 alleen onderlaag 536,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36,0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36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.</text:p>
                  </table:table-cell>
                  <table:table-cell table:style-name="cell_frame_all" table:number-rows-spanned="1" table:number-columns-spanned="2">
                    <text:p text:style-name="table_al">(Voorschot) energieverbruik 2022 sportpark aan de Primulastraat; afrekening obv nacalculati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2.500,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33.962,5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</text:p>
                  </table:table-cell>
                  <table:table-cell table:style-name="cell_frame_all" table:number-rows-spanned="1" table:number-columns-spanned="2">
                    <text:p text:style-name="table_al">(Voorschot) energieverbruik 2022 sportpark aan de Schapendijk; afrekening obv nacalculatie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.500,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17.242,5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.</text:p>
                  </table:table-cell>
                  <table:table-cell table:style-name="cell_frame_all" table:number-rows-spanned="1" table:number-columns-spanned="2">
                    <text:p text:style-name="table_al">(Voorschot) energieverbruik 2022 sportpark aan de Bornsedijk; afrekening obv nacalculati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.600,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13.167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2">
                    <text:p text:style-name="table_al">(Voorschot) energieverbruik 2022 sportpark aan de Operalaan; afrekening obv nacalculati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.200,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13.794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I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Ingericht voor de klootschietsport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baan per seizo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1.072,8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1.121,14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II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Ingericht voor de jeu de boulessport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Wedstrijdterrein zonder kleedgelegenheid per seizo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95,9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518,22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V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Toernooien op (kunst)gras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wedstrijdveld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1,5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22,49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Hockey velden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ur veld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325,5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2.430,1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ur veld 2 en 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.363,2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15.009,6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Binnensportaccommodat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Sporthal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Sportverenigingen en -groep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 voor de gehele sporthal op werkda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56,7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59,26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 voor de halve sporthal op werkda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8,3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29,6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niorentarief voor halve sporthal</text:p>
                  </table:table-cell>
                  <table:table-cell table:style-name="cell_frame_all" table:number-rows-spanned="1" table:number-columns-spanned="1">
                    <text:p text:style-name="table_al">(= 1,5 x gymzaaltarief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,4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16,16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I.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
                          <text:span text:style-name="nadrukondlijn">Gymnastieklokalen, gymzaal 4 de Thij, 1/3 deel van sporthal de Thij en sporthal de Kolk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Sportverenigingen en -groep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 voor ju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10,3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10,77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39,1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40,94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 voor se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0,6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21,5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39,1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40,94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II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Mulifunctionele ruimte in sporthal de Thij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Sportverenigingen en -groep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 voor ju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4,8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5,06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 voor se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9,2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9,7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39,1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40,94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V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Turnzaal in sporthal De Thij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Sportverenigingen en -groep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 voor ju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13,4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14,01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56,7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59,26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 voor se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5,7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26,9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56,7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59,26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oescoolfit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buiten reguliere uren en activiteiten (max. 6 weken per vereniging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,50%</text:span>
                    </text:p>
                  </table:table-cell>
                  <table:table-cell table:style-name="cell_frame_all" table:number-rows-spanned="1" table:number-columns-spanned="1">
                    <text:p text:style-name="table_al">€ -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Het college van burgemeester en wethouders kan, in bijzondere gevallen en in alle redelijkheid en billijkheid zowel naar boven als naar beneden, afwijken van de door de raad goedgekeurde tarieven.</text:p>
              </text:list-item>
              <text:list-item text:style-override="id1-3-2-2-2-3">
                <text:number>2.</text:number>
                <text:p text:style-name="al">Voor het gebruik bij grote sportevenementen die buiten de sportsfeer liggen, zulks naar oordeel van het college, kunnen door het college afwijkende tarieven worden vastgeste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tarievenlijst kan worden aangehaald als de <text:span text:style-name="nadrukvet">'Tarievenlijst gemeentelijke sportaccommodaties 2023</text:span>'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0 december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716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INTB-22-05751</meta:user-defined>
    <meta:user-defined meta:name="DCTERMS.alternative">Tarievenlijst gemeentelijke sportaccommodaties 2023</meta:user-defined>
    <dc:language>nl</dc:language>
    <meta:user-defined meta:name="OVERHEIDop.locatietype/OVERHEIDop.gebiedsmarkering">Gemeente</meta:user-defined>
    <meta:user-defined meta:name="DC.title">Tarievenlijst gemeentelijke sportaccommodaties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662</meta:user-defined>
    <meta:user-defined meta:name="OVERHEIDop.betreftRegeling">CVDR688379_1</meta:user-defined>
    <meta:user-defined meta:name="OVERHEIDop.GmbID/DC.identifier">gmb-2022-571662</meta:user-defined>
    <meta:user-defined meta:name="xs:date/OVERHEIDop.startdatum">2022-12-29</meta:user-defined>
    <meta:user-defined meta:name="OVERHEIDop.versieInformatie"/>
  </office:meta>
</office:document-meta>
</file>