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houden project verbouw woning, Singelbuurt 43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de aanvraag beschikking behandelen Wabo voor Singelbuurt 43, 1448LC Purmerend aan te houd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65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aanhouden besluit op locatie Singelbuurt 43, 1448LC Purmerend</meta:user-defined>
    <dc:language>nl</dc:language>
    <meta:user-defined meta:name="OVERHEIDop.locatietype/OVERHEIDop.gebiedsmarkering">Punt</meta:user-defined>
    <meta:user-defined meta:name="DC.title">Aanhouden project verbouw woning, Singelbuurt 43, 1448LC Purmer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59</meta:user-defined>
    <meta:user-defined meta:name="OVERHEIDop.GmbID/DC.identifier">gmb-2022-571659</meta:user-defined>
    <meta:user-defined meta:name="OVERHEIDop.versieInformatie"/>
  </office:meta>
</office:document-meta>
</file>