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eendert Overduinstraat, kavel 6 (Janninkskwart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een besluit genomen op de aanvraag met zaaknummer V-2022-6042 voor een omgevingsvergunning : het bouwen van een vrijstaand woonhuis, op locatie Leendert Overduinstraat, kavel 6 (Janninkskwartier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7165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5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5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Leendert Overduinstraat, kavel 6 (Janninkskwartier)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656</meta:user-defined>
    <meta:user-defined meta:name="OVERHEIDop.GmbID/DC.identifier">gmb-2022-571656</meta:user-defined>
    <meta:user-defined meta:name="OVERHEIDop.versieInformatie"/>
  </office:meta>
</office:document-meta>
</file>