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368 voor het gewijzigd uitvoeren van de reeds verleende vergunning voor het realiseren van een stal (bouwen, milieuneutraal wijzigen) op locatie Nijkerkerstraat 49 A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16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kerkerstraat 49 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52</meta:user-defined>
    <meta:user-defined meta:name="OVERHEIDop.GmbID/DC.identifier">gmb-2022-571652</meta:user-defined>
    <meta:user-defined meta:name="OVERHEIDop.versieInformatie"/>
  </office:meta>
</office:document-meta>
</file>