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kerkerstraat 13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336 voor het bewonen van de zorgwoning door een Oekraïens gezin (bouwen, afwijken bestemmingsplan) op locatie Nijkerkerstraat 13 Z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164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4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kerkerstraat 13 Z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46</meta:user-defined>
    <meta:user-defined meta:name="OVERHEIDop.GmbID/DC.identifier">gmb-2022-571646</meta:user-defined>
    <meta:user-defined meta:name="OVERHEIDop.versieInformatie"/>
  </office:meta>
</office:document-meta>
</file>