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Zijdstraat 7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78017</text:p>
            <text:p text:style-name="common-al">Gemeente Aalsmeer heeft op 21 december 2022 besloten om de beslistermijn voor de aanvraag voor een omgevingsvergunning voor het verplaatsen van een interne deur (legalisatie) te verlengen voor een periode van maximaal 6 weken.De locatie is Zijdstraat 79 in Aalsmeer. Toelichting: uit de ingediende gegevens blijkt dat de aanvraag betrekking heeft op het adres Zijdstraat 79 i.p.v. Zijdstraat 79a.</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78017.</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164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4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4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Zijdstraat 79 in Aalsmeer</meta:user-defined>
    <meta:user-defined meta:name="DCTERMS.W3CDTF/DCTERMS.available">2022-12-23</meta:user-defined>
    <meta:user-defined meta:name="DCTERMS.W3CDTF/OVERHEIDop.jaargang">2022</meta:user-defined>
    <meta:user-defined meta:name="OVERHEIDop.publicationIssue">571642</meta:user-defined>
    <meta:user-defined meta:name="OVERHEIDop.GmbID/DC.identifier">gmb-2022-571642</meta:user-defined>
    <meta:user-defined meta:name="OVERHEIDop.versieInformatie"/>
  </office:meta>
</office:document-meta>
</file>