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9 en St. Vitusstraat 2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2 heeft de gemeente een aanvraag ontvangen voor Het splitsen van het pand en het wijzigen van de bestemming van horeca naar wonen (gemeentelijk monument) op locatie Cattenhagestraat 9 en St. Vitusstraat 2A te Naarden. De aanvraag is geregistreerd onder zaaknummer HZ_WABO-22-23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163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3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ttenhagestraat 9 en St. Vitusstraat 2A te Naar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38</meta:user-defined>
    <meta:user-defined meta:name="OVERHEIDop.GmbID/DC.identifier">gmb-2022-571638</meta:user-defined>
    <meta:user-defined meta:name="OVERHEIDop.versieInformatie"/>
  </office:meta>
</office:document-meta>
</file>