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burgemeestersbevoegdheden Apv Dijk en Waard 2022</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gelezen het voorstel van 13 december 2022;</text:p>
            <text:p text:style-name="al"/>
            <text:p text:style-name="al">gelet op artikel 149 van de Gemeentewet en de Algemene plaatselijke verordening Dijk en Waard (verder te noemen Apv);</text:p>
            <text:p text:style-name="al"/>
            <text:p text:style-name="al">overwegende dat de burgemeester met het oog op de uitvoering van de Apv bevoegd is categorieën van gevallen aan te wijzen waarvoor bepaalde geboden, al dan niet met beperkingen, gelden; </text:p>
            <text:p text:style-name="al"/>
            <text:p text:style-name="al">de burgemeester van deze bevoegdheden gebruik maakt door middel van onderstaand verzamelbesluit;</text:p>
            <text:p text:style-name="al"/>
            <text:p text:style-name="al"/>
            <text:p text:style-name="al">B e s l u i t :</text:p>
            <text:p text:style-name="al"/>
            <text:p text:style-name="al"/>
            <text:p text:style-name="al">het hierna volgende Algemeen aanwijzingsbesluit burgemeestersbevoegdheden Apv Dijk en Waar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chtsportwedstrijden of -gala’s</text:p>
            <text:p text:style-name="al">Ter uitvoering van het bepaalde in artikel 2:24, tweede lid onder f, van de Apv wijst de burgemeester de volgende categorieën vechtsportwedstrijden of -gala’s aan, die mede onder het begrip “evenement” vallen en waarvoor vrijstelling van de vergunning- of meldingsplicht, als bedoeld in artikel 2:25, tweede lid, niet geldt:</text:p>
            <text:list text:style-name="id1-3-2-2-1-3">
              <text:list-item text:style-override="id1-3-2-2-1-3-1">
                <text:number>a.</text:number>
                <text:p text:style-name="al">Mixed Martial Arts, ook wel genoemd gemengde vechtkunst, waaronder in ieder geval worden begrepen free fight (het vrije gevecht), vale tudo (Braziliaans Mixed Martial Arts) en cage fight (kooigevecht);</text:p>
              </text:list-item>
              <text:list-item text:style-override="id1-3-2-2-1-3-2">
                <text:number>b.</text:number>
                <text:p text:style-name="al">Kickboksen en Muay Thai (Thaiboksen) in al hun varianten.</text:p>
              </text:list-item>
            </text:list>
          </text:section>
          <text:section text:name="artikel_id1-3-2-2-2" text:style-name="artikel">
            <text:p text:style-name="artikel_kop_titel"><text:span text:style-name="artikel_kop_label">Artikel</text:span> <text:span text:style-name="artikel_kop_nr">2</text:span> Verplichtingen met betrekking tot het verkoopregister </text:p>
            <text:p text:style-name="al">Het Digitale Opkopers Register (DOR) aan te wijzen als doorlopend en gewaarmerkt register voor de in- en verkoop van gebruikte of ongeregelde goederen, zoals bedoeld in artikel 2 lid 2 van het Uitvoeringsbesluit ex artikel 437, eerste lid, van het Wetboek van Strafrecht en artikel 2:67 van de Apv. </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lgemeen aanwijzingsbesluit burgemeestersbevoegdheden Apv Dijk en Waard 2022".</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aanwijzingsbesluit en de bij dit besluit behorende kaarten treden in werking met ingang van de eerste dag na de datum van bekendmaking in het Gemeenteblad;</text:p>
              </text:list-item>
              <text:list-item text:style-override="id1-3-2-2-4-3">
                <text:number>2.</text:number>
                <text:p text:style-name="al">Gelijktijdig met de inwerkingtreding van dit besluit vervallen de aanwijzingsbesluiten die voorafgaand aan dit besluit zijn genomen op basis van artikel 2:24, tweede lid en onder f, en artikel 2:67 van de Apv van de gemeente Heerhugowaard.</text:p>
              </text:list-item>
            </text:list>
          </text:section>
        </text:section>
        <text:section text:name="regeling-sluiting_id1-3-2-3" text:style-name="regeling-sluiting">
          <text:section text:name="ondertekening_id1-3-2-3-1">
            <text:p><text:span text:style-name="functie">Dijk en Waard, 13 december 2022</text:span></text:p>
          </text:section>
          <text:section text:name="ondertekening_id1-3-2-3-2">
            <text:p><text:span text:style-name="functie"/></text:p>
            <text:p><text:span text:style-name="functie">De burgemeester van Dijk en Waard,</text:span></text:p>
          </text:section>
          <text:section text:name="ondertekening_id1-3-2-3-3">
            <text:p><text:span text:style-name="functie"/></text:p>
            <text:p><text:span text:style-name="functie">dhr. M. Poor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de burgemeester van de gemeente Dijk en Waard.</text:p>
          <text:p text:style-name="al"/>
          <text:p text:style-name="al">Dit bezwaarschrift stuurt u binnen zes weken na verzenddatum van dit besluit naar: Postbus 390, 1700 AJ Heerhugowaard. In het bezwaarschrift moeten ten minste zijn vermeld:</text:p>
          <text:list text:style-name="id1-3-2-4-6">
            <text:list-item text:style-override="id1-3-2-4-6-1">
              <text:number>•</text:number>
              <text:p text:style-name="al">Uw naam,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16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lgemene plaatselijke verordening Dijk en Waard 2022]|[https://lokaleregelgeving.overheid.nl/CVDR679766/1</meta:user-defined>
    <meta:user-defined meta:name="DCTERMS.alternative">Algemeen aanwijzingsbesluit burgemeestersbevoegdheden Apv Dijk en Waard 2022</meta:user-defined>
    <dc:language>nl</dc:language>
    <meta:user-defined meta:name="OVERHEIDop.locatietype/OVERHEIDop.gebiedsmarkering">Gemeente</meta:user-defined>
    <meta:user-defined meta:name="DC.title">Algemeen aanwijzingsbesluit burgemeestersbevoegdheden Apv Dijk en Waard 2022</meta:user-defined>
    <meta:user-defined meta:name="DCTERMS.W3CDTF/DCTERMS.available">2022-12-28</meta:user-defined>
    <meta:user-defined meta:name="DCTERMS.W3CDTF/OVERHEIDop.jaargang">2022</meta:user-defined>
    <meta:user-defined meta:name="OVERHEIDop.publicationIssue">571633</meta:user-defined>
    <meta:user-defined meta:name="OVERHEIDop.betreftRegeling">CVDR688374_1</meta:user-defined>
    <meta:user-defined meta:name="OVERHEIDop.GmbID/DC.identifier">gmb-2022-571633</meta:user-defined>
    <meta:user-defined meta:name="xs:date/OVERHEIDop.startdatum">2022-12-29</meta:user-defined>
    <meta:user-defined meta:name="OVERHEIDop.versieInformatie"/>
  </office:meta>
</office:document-meta>
</file>