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ternweg 2, voor het plaatsen van een reclamebord in w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oktober 2022 ontvangen aanvraag omgevingsvergunning voor het plaatsen van een reclamebord in weiland op locatie Sternweg 2 de beslistermijn verlengd tot 8 februari 2023. De aanvraag heeft dossiernummer: 22Z0001706.</text:p>
            <text:p text:style-name="common-al">Ter inzage</text:p>
            <text:p text:style-name="common-al">De stukken liggen vanaf 28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16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22Z0001706</meta:user-defined>
    <dc:language>nl</dc:language>
    <meta:user-defined meta:name="OVERHEIDop.locatietype/OVERHEIDop.gebiedsmarkering">Adres</meta:user-defined>
    <meta:user-defined meta:name="DC.title">Gemeente Zeewolde, verlengde beslistermijn omgevingsvergunning, Sternweg 2, voor het plaatsen van een reclamebord in wei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29</meta:user-defined>
    <meta:user-defined meta:name="OVERHEIDop.GmbID/DC.identifier">gmb-2022-571629</meta:user-defined>
    <meta:user-defined meta:name="OVERHEIDop.versieInformatie"/>
  </office:meta>
</office:document-meta>
</file>