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voor de Wooldereslopen 2023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december 2022 een besluit genomen op de aanvraag met zaaknummer EV-2022-0088 voor het evenement: De Wooldereslopen 2023 in Hengelo op <text:span text:style-name="nadrukvet">8 en 29 januari, 19 februari en 12 maart 2023</text:span>.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7162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2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2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voor de Wooldereslopen 2023 te Hengelo</meta:user-defined>
    <meta:user-defined meta:name="DCTERMS.W3CDTF/DCTERMS.available">2022-12-23</meta:user-defined>
    <meta:user-defined meta:name="DCTERMS.W3CDTF/OVERHEIDop.jaargang">2022</meta:user-defined>
    <meta:user-defined meta:name="OVERHEIDop.publicationIssue">571628</meta:user-defined>
    <meta:user-defined meta:name="OVERHEIDop.GmbID/DC.identifier">gmb-2022-571628</meta:user-defined>
    <meta:user-defined meta:name="OVERHEIDop.versieInformatie"/>
  </office:meta>
</office:document-meta>
</file>