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Zelhemseweg 14, 7255PS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Bronckhorst een melding ontvangen voor het saneren van asbest aan de Zelhemseweg 14, 7255PS Hengelo (Gld). De melding is geregistreerd onder kenmerk Z2022-0438.</text:p>
            <text:p text:style-name="common-al">Voor de activiteit die is gemeld is geen vergunning nodig. Wel moet worden voldaan aan algemene voorschriften.</text:p>
            <text:p text:style-name="last-al">Op uw verzoek kunnen wij de ingediende melding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162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2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2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Sloopmelding op locatie Zelhemseweg 14, 7255PS Hengelo (Gld)</meta:user-defined>
    <dc:language>nl</dc:language>
    <meta:user-defined meta:name="OVERHEIDop.locatietype/OVERHEIDop.gebiedsmarkering">Punt</meta:user-defined>
    <meta:user-defined meta:name="DC.title">Melding voor het saneren van asbest aan de Zelhemseweg 14, 7255PS Hengelo (Gld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27</meta:user-defined>
    <meta:user-defined meta:name="OVERHEIDop.GmbID/DC.identifier">gmb-2022-571627</meta:user-defined>
    <meta:user-defined meta:name="OVERHEIDop.versieInformatie"/>
  </office:meta>
</office:document-meta>
</file>