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kappen van twee monumentale lindes aan Aan de vier Gebroeders, tussen huisnummer 9 en 7 en 7a, kadastrale sectie A nummer 5657 te Herken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het kader van artikel 3.9 lid 2 van de Wet algemene bepalingen omgevingsrecht hebben wij besloten voor de volgende aanvraag de beslistermijn van acht weken te verlengen met zes weken.</text:p>
            <text:p text:style-name="common-al">Aan de vier Gebroeders, tussen huisnummer 9 en 7 en 7a, kadastrale sectie A nummer 5657 in Herkenbosch: het kappen van twee monumentale lindes. Indieningdatum: 31 oktober 202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571623</text:span><text:line-break/><text:date style:data-style-name="dag" text:fixed="true" text:date-value="2022-12-27"/><text:line-break/><text:date style:data-style-name="jaar" text:fixed="true" text:date-value="2022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623</text:span><text:date style:data-style-name="nicedate" text:fixed="true" text:date-value="2022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Verlenging beslistermijn voor het kappen van twee monumentale lindes aan Aan de vier Gebroeders, tussen huisnummer 9 en 7 en 7a, kadastrale sectie A nummer 5657 te Herkenbosch</meta:user-defined>
    <meta:user-defined meta:name="DCTERMS.W3CDTF/DCTERMS.available">2022-12-27</meta:user-defined>
    <meta:user-defined meta:name="DCTERMS.W3CDTF/OVERHEIDop.jaargang">2022</meta:user-defined>
    <meta:user-defined meta:name="OVERHEIDop.publicationIssue">571623</meta:user-defined>
    <meta:user-defined meta:name="OVERHEIDop.GmbID/DC.identifier">gmb-2022-571623</meta:user-defined>
    <meta:user-defined meta:name="OVERHEIDop.versieInformatie"/>
  </office:meta>
</office:document-meta>
</file>