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style:style style:family="table-column" style:parent-style-name="colspec" style:name="id1-3-2-1-1-70-1-2-1-2">
      <style:table-column-properties/>
    </style: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5 november 2022;</text:p>
            <text:p text:style-name="al">gelet op artikel 224 van de Gemeentewet;</text:p>
            <text:p text:style-name="al">gezien het advies van de commissie Algemeen Bestuur en Middelen (ABM) van 1 december 2022;</text:p>
            <text:p text:style-name="al">besluit vast te stellen de volgende verordening:</text:p>
            <text:p text:style-name="al"/>
            <text:p text:style-name="al">
            <text:span text:style-name="nadrukcur">VERORDENING OP DE HEFFING EN DE INVORDERING VAN TOERISTENBELASTING RUCPHEN 2023</text:span>
          </text:p>
            <text:p text:style-name="al"/>
            <text:p text:style-name="al">
            <text:span text:style-name="nadrukvet">Artikel 1. Definities</text:span>
          </text:p>
            <text:p text:style-name="al">Voor de toepassing van deze verordening wordt verstaan onder:</text:p>
            <text:list text:style-name="id1-3-2-1-1-11">
              <text:list-item text:style-override="id1-3-2-1-1-11-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1-1-11-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1-1-11-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item text:style-override="id1-3-2-1-1-11-4">
                <text:number>d.</text:number>
                <text:p text:style-name="al">vaste standplaats: een terrein of terreingedeelte dat bestemd is voor het gedurende een seizoen of een jaar plaatsen van een zelfde mobiel kampeeronderkomen of stacaravan;</text:p>
              </text:list-item>
              <text:list-item text:style-override="id1-3-2-1-1-11-5">
                <text:number>e.</text:number>
                <text:p text:style-name="al">seizoenplaats: een terrein of terreingedeelte dat bestemd is voor het gedurende een periode van tenminste drie maanden en ten hoogste acht maanden plaatsen van een zelfde mobiel kampeeronderkomen of stacaravan;</text:p>
              </text:list-item>
              <text:list-item text:style-override="id1-3-2-1-1-11-6">
                <text:number>f.</text:number>
                <text:p text:style-name="al">toeristische plaats: een terrein of terreingedeelte dat bestemd is voor het gedurende ten hoogste 3 maanden plaatsen van een zelfde mobiel kampeeronderkomen.</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16">
              <text:list-item text:style-override="id1-3-2-1-1-16-1">
                <text:number>1.</text:number>
                <text:p text:style-name="al">Belastingplichtig is degene die gelegenheid biedt tot verblijf als bedoeld in artikel 2.</text:p>
              </text:list-item>
              <text:list-item text:style-override="id1-3-2-1-1-16-2">
                <text:number>2.</text:number>
                <text:p text:style-name="al">De belastingplichtige is bevoegd de belasting als zodanig te verhalen op degene die verblijf houdt als bedoeld in artikel 2.</text:p>
              </text:list-item>
              <text:list-item text:style-override="id1-3-2-1-1-16-3">
                <text:number>3.</text:number>
                <text:p text:style-name="al">Als er geen persoon is aan te wijzen die gelegenheid biedt tot verblijf, is degene belastingplichtig die verblijf houdt als bedoeld in artikel 2.</text:p>
                <text:p text:style-name="al"/>
              </text:list-item>
            </text:list>
            <text:p text:style-name="al">
            <text:span text:style-name="nadrukvet">Artikel 4. Vrijstellingen</text:span>
          </text:p>
            <text:p text:style-name="al">De belasting wordt niet geheven voor het verblijf:</text:p>
            <text:list text:style-name="id1-3-2-1-1-19">
              <text:list-item text:style-override="id1-3-2-1-1-19-1">
                <text:number>a.</text:number>
                <text:p text:style-name="al">van degene die verblijft in een instelling als bedoeld in artikel 4 van de Wet toetreding zorgaanbieders;</text:p>
              </text:list-item>
              <text:list-item text:style-override="id1-3-2-1-1-19-2">
                <text:number>b.</text:number>
                <text:p text:style-name="al">van degene die verblijf houdt in een gemeubileerde woning indien hij ter zake van het verblijf in of het ter beschikking houden van die woning forensenbelasting is verschuldigd.</text:p>
                <text:p text:style-name="al"/>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span text:style-name="nadrukvet"/>
          </text:p>
            <text:p text:style-name="al"/>
            <text:p text:style-name="al">
            <text:span text:style-name="nadrukvet">Artikel 6. Forfaitaire berekeningswijze van de maatstaf van heffing</text:span>
          </text:p>
            <text:list text:style-name="id1-3-2-1-1-25">
              <text:list-item text:style-override="id1-3-2-1-1-25-1">
                <text:number>1.</text:number>
                <text:p text:style-name="al">Het aantal personen dat heeft overnacht, wordt met betrekking tot:</text:p>
              </text:list-item>
            </text:list>
            <text:list text:style-name="id1-3-2-1-1-26">
              <text:list-item text:style-override="id1-3-2-1-1-26-1">
                <text:number>a.</text:number>
                <text:p text:style-name="al">vakantie-onderkomens en niet-beroepsmatig verhuurde ruimten bepaald op het aantal slaapplaatsen;</text:p>
              </text:list-item>
              <text:list-item text:style-override="id1-3-2-1-1-26-2">
                <text:number>b.</text:number>
                <text:p text:style-name="al">mobiele kampeeronderkomens en stacaravans op vaste standplaatsen bepaald op 2,6 per mobiel kampeeronderkomen of stacaravan;</text:p>
              </text:list-item>
              <text:list-item text:style-override="id1-3-2-1-1-26-3">
                <text:number>c.</text:number>
                <text:p text:style-name="al">mobiele kampeeronderkomens en stacaravans op seizoenplaatsen bepaald op 2,3 per mobiel kampeeronderkomen of stacaravan.</text:p>
              </text:list-item>
            </text:list>
            <text:list text:style-name="id1-3-2-1-1-27">
              <text:list-item text:style-override="id1-3-2-1-1-27-1">
                <text:number>2.</text:number>
                <text:p text:style-name="al">Het aantal malen dat door de in het eerste lid bedoelde personen is overnacht wordt:</text:p>
              </text:list-item>
            </text:list>
            <text:list text:style-name="id1-3-2-1-1-28">
              <text:list-item text:style-override="id1-3-2-1-1-28-1">
                <text:number>a.</text:number>
                <text:p text:style-name="al">ingeval verblijf wordt gehouden in vakantie-onderkomens, niet-beroepsmatig verhuurde ruimten dan wel op vaste standplaatsen, bepaald op 80;</text:p>
              </text:list-item>
              <text:list-item text:style-override="id1-3-2-1-1-28-2">
                <text:number>b.</text:number>
                <text:p text:style-name="al">ingeval verblijf wordt gehouden in mobiele kampeeronderkomens of stacaravans op seizoenplaatsen bepaald op 55.</text:p>
              </text:list-item>
            </text:list>
            <text:p text:style-name="al"/>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p text:style-name="al">
            <text:span text:style-name="nadrukvet">Artikel 8. Belastingtarief</text:span>
          </text:p>
            <text:p text:style-name="al">Het tarief bedraagt:</text:p>
            <text:list text:style-name="id1-3-2-1-1-35">
              <text:list-item text:style-override="id1-3-2-1-1-35-1">
                <text:number>1.</text:number>
                <text:p text:style-name="al">a. € 1,05 per overnachting in vakantie-onderkomens, niet-beroepsmatig verhuurde ruimten en stacaravans, mobiele kampeeronderkomens op vaste-, seizoen- en toeristische standplaatsen;</text:p>
                <text:p text:style-name="al">b. € 0,80 per overnachting in vakantie-onderkomens, niet-beroepsmatig verhuurde ruimten en mobiele kampeeronderkomens op toeristische plaatsen indien de overnachting geschiedt door jeugdige personen tot en met de leeftijd van 18 jaar.</text:p>
                <text:p text:style-name="al"/>
              </text:list-item>
            </text:list>
            <text:p text:style-name="al">
            <text:span text:style-name="nadrukvet">Artikel 9. Belastingjaar</text:span>
          </text:p>
            <text:p text:style-name="al">Het belastingjaar is gelijk aan het kalenderjaar.</text:p>
            <text:p text:style-name="al"/>
            <text:p text:style-name="al">
            <text:span text:style-name="nadrukvet"> Artikel 10. Wijze van heffing</text:span>
          </text:p>
            <text:p text:style-name="al">De belasting wordt bij wege van aanslag geheven.</text:p>
            <text:p text:style-name="al"/>
            <text:p text:style-name="al">
            <text:span text:style-name="nadrukvet">Artikel 11. Voorlopige aanslag</text:span>
          </text:p>
            <text:p text:style-name="al">Na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2. Aanslaggrens</text:span>
          </text:p>
            <text:p text:style-name="al">Belastingbedragen van minder dan € 5,00 worden niet geheven. Voor de toepassing van de vorige volzin wordt het totaal van op een aanslagbiljet verenigde aanslagen aangemerkt als één belastingbedrag.</text:p>
            <text:p text:style-name="al"/>
            <text:p text:style-name="al">
            <text:span text:style-name="nadrukvet">Artikel 13. Aangifte</text:span>
          </text:p>
            <text:list text:style-name="id1-3-2-1-1-49">
              <text:list-item text:style-override="id1-3-2-1-1-49-1">
                <text:number>1.</text:number>
                <text:p text:style-name="al">Het uitnodigen tot het doen van aangifte wordt gedaan door:</text:p>
              </text:list-item>
            </text:list>
            <text:list text:style-name="id1-3-2-1-1-50">
              <text:list-item text:style-override="id1-3-2-1-1-50-1">
                <text:number>a.</text:number>
                <text:p text:style-name="al">het uitreiken of toezenden van een aangiftebiljet;</text:p>
              </text:list-item>
              <text:list-item text:style-override="id1-3-2-1-1-50-2">
                <text:number>b.</text:number>
                <text:p text:style-name="al">het op elektronische wijze uitreiken of toezenden van een aangiftebrief waarin wordt verzocht om aangifte te doen op de wijze als bedoeld in het tweede lid, letter b.</text:p>
              </text:list-item>
            </text:list>
            <text:p text:style-name="al">2. Het doen van aangifte geschiedt door:</text:p>
            <text:p text:style-name="al">a. het inleveren of toezenden van het aangiftebiljet met de daarbij gevraagde bescheiden;</text:p>
            <text:list text:style-name="id1-3-2-1-1-53">
              <text:list-item text:style-override="id1-3-2-1-1-53-1">
                <text:number>b.</text:number>
                <text:p text:style-name="al">het op elektronische wijze toezenden van de door de betreffende programmatuur gevraagde gegevens.</text:p>
                <text:p text:style-name="al"/>
              </text:list-item>
            </text:list>
            <text:p text:style-name="al">
            <text:span text:style-name="nadrukvet">Artikel 14. Termijnen van betaling</text:span>
          </text:p>
            <text:list text:style-name="id1-3-2-1-1-55">
              <text:list-item text:style-override="id1-3-2-1-1-55-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55-2">
                <text:number>2.</text:number>
                <text:p text:style-name="al">Het bedrag inzake een bestuurlijke boete is invorderbaar en moet worden betaald uiterlijk op de laatste dag van de tweede maand na de dagtekening van het aanslagbiljet.</text:p>
              </text:list-item>
              <text:list-item text:style-override="id1-3-2-1-1-55-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55-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1-1-55-5">
                <text:number>5.</text:number>
                <text:p text:style-name="al">De Algemene termijnenwet is niet van toepassing op de in de voorgaande leden gestelde termijnen.</text:p>
                <text:p text:style-name="al"/>
              </text:list-item>
            </text:list>
            <text:p text:style-name="al">
            <text:span text:style-name="nadrukvet">Artikel 15. Kwijtschelding</text:span>
          </text:p>
            <text:p text:style-name="al">Bij de invordering van deze belasting wordt geen kwijtschelding verleend.</text:p>
            <text:p text:style-name="al"/>
            <text:p text:style-name="al">
            <text:span text:style-name="nadrukvet">Artikel 16. Registratieplicht</text:span>
          </text:p>
            <text:list text:style-name="id1-3-2-1-1-60">
              <text:list-item text:style-override="id1-3-2-1-1-60-1">
                <text:number>1.</text:number>
                <text:p text:style-name="al">De belastingplichtige bedoeld in artikel 3, eerste lid, is gehouden een registratie te houden waaruit het aantal overnachtingen als bedoeld in artikel 5 blijkt.</text:p>
              </text:list-item>
              <text:list-item text:style-override="id1-3-2-1-1-60-2">
                <text:number>2.</text:number>
                <text:p text:style-name="al">De verplichting als bedoeld in het voorgaande lid geldt niet voor zover de belastingplichtige gebruik maakt van de forfaitaire berekeningswijze van de heffingsmaatstaf als bedoeld in artikel 6.</text:p>
                <text:p text:style-name="al"/>
              </text:list-item>
            </text:list>
            <text:p text:style-name="al">
            <text:span text:style-name="nadrukvet">Artikel 17. Overgangsrecht</text:span>
          </text:p>
            <text:p text:style-name="al">De "Verordening toeristenbelasting Rucphen 2022" van 15 december 2021 wordt ingetrokken met ingang van de in artikel 18, tweede lid genoemde datum van ingang van de heffing, met dien verstande dat zij van toepassing blijft op de belastbare feiten die zich voor die datum hebben voorgedaan.</text:p>
            <text:p text:style-name="al"/>
            <text:p text:style-name="al">
            <text:span text:style-name="nadrukvet">Artikel 18. Inwerkingtreding</text:span>
          </text:p>
            <text:list text:style-name="id1-3-2-1-1-65">
              <text:list-item text:style-override="id1-3-2-1-1-65-1">
                <text:number>1.</text:number>
                <text:p text:style-name="al">Deze verordening treedt in werking met ingang van de eerste dag na die van de bekendmaking.</text:p>
              </text:list-item>
              <text:list-item text:style-override="id1-3-2-1-1-65-2">
                <text:number>2.</text:number>
                <text:p text:style-name="al">De datum van ingang van de heffing is 1 januari 2023.</text:p>
              </text:list-item>
            </text:list>
            <text:p text:style-name="al">
            <text:span text:style-name="nadrukvet">Artikel 19. Citeertitel</text:span>
          </text:p>
            <text:p text:style-name="al">Deze verordening wordt aangehaald als: <text:span text:style-name="nadrukvet">Verordening toeristenbelasting Rucphen 2023</text:span>.</text:p>
            <text:p text:style-name="al"/>
            <text:p text:style-name="al"/>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column table:style-name="id1-3-2-1-1-70-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6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Economie | Organisatie en beleid</meta:user-defined>
    <meta:user-defined meta:name="DC.source">hoofdstuk XV van de Gemeentewet]|[1.0:c:BWBR0005416&amp;hoofdstuk=XV&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30</meta:user-defined>
    <meta:user-defined meta:name="DCTERMS.W3CDTF/OVERHEIDop.jaargang">2022</meta:user-defined>
    <meta:user-defined meta:name="OVERHEIDop.publicationIssue">571622</meta:user-defined>
    <meta:user-defined meta:name="OVERHEIDop.betreftRegeling">CVDR688369_1</meta:user-defined>
    <meta:user-defined meta:name="xs:date/OVERHEIDop.startdatum">2023-01-01</meta:user-defined>
    <meta:user-defined meta:name="OVERHEIDop.GmbID/DC.identifier">gmb-2022-571622</meta:user-defined>
    <meta:user-defined meta:name="OVERHEIDop.versieInformatie"/>
  </office:meta>
</office:document-meta>
</file>