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
      <text:list-level-style-bullet style:num-suffix=""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p text:style-name="al">De raad van de gemeente Son en Breugel,</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INVORDERING VAN AFVALSTOFFENHEFFING 2023</text:span>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ingeval een perceel voor volgtijdig en of meervoudig gebruik ter beschikking is gesteld: degene die he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dat perceel wordt gebruikt door één persoon:   € 266,64</text:p>
              </text:list-item>
              <text:list-item text:style-override="id1-3-2-2-4-2-3">
                <text:number>b.</text:number>
                <text:p text:style-name="al">indien dat perceel wordt gebruikt door meer dan één persoon € 325,80</text:p>
              </text:list-item>
              <text:list-item text:style-override="id1-3-2-2-4-2-4">
                <text:number>2.</text:number>
                <text:p text:style-name="al">Onverminderd het bepaalde in lid 1. bedraagt de belasting voor het aanbieden van:</text:p>
              </text:list-item>
              <text:list-item text:style-override="id1-3-2-2-4-2-5">
                <text:number>a.</text:number>
                <text:p text:style-name="al">de hieronder nader aangegeven afvalstoffen op de daarvoor aangewezen “milieustraat” per m3:</text:p>
              </text:list-item>
              <text:list-item text:style-override="id1-3-2-2-4-2-6">
                <text:number>•</text:number>
                <text:p text:style-name="al">grof huishoudelijk restafval € 15,00</text:p>
              </text:list-item>
              <text:list-item text:style-override="id1-3-2-2-4-2-7">
                <text:number>•</text:number>
                <text:p text:style-name="al">schoon puin   € 8,00</text:p>
              </text:list-item>
              <text:list-item text:style-override="id1-3-2-2-4-2-8">
                <text:number>•</text:number>
                <text:p text:style-name="al">vuil puin    € 15,00</text:p>
              </text:list-item>
              <text:list-item text:style-override="id1-3-2-2-4-2-9">
                <text:number>•</text:number>
                <text:p text:style-name="al">dakbedekking   € 8,00</text:p>
              </text:list-item>
              <text:list-item text:style-override="id1-3-2-2-4-2-10">
                <text:number>•</text:number>
                <text:p text:style-name="al">gips     € 8,00</text:p>
              </text:list-item>
              <text:list-item text:style-override="id1-3-2-2-4-2-11">
                <text:number>•</text:number>
                <text:p text:style-name="al">schone grond   € 8,00</text:p>
              </text:list-item>
              <text:list-item text:style-override="id1-3-2-2-4-2-12">
                <text:number>•</text:number>
                <text:p text:style-name="al">houtafval – AB   € 8,00</text:p>
              </text:list-item>
              <text:list-item text:style-override="id1-3-2-2-4-2-13">
                <text:number>•</text:number>
                <text:p text:style-name="al">houtafval – C, geïmpregneerd € 8,00</text:p>
              </text:list-item>
              <text:list-item text:style-override="id1-3-2-2-4-2-14">
                <text:number>•</text:number>
                <text:p text:style-name="al">vloerbedekking   € 8,00</text:p>
              </text:list-item>
              <text:list-item text:style-override="id1-3-2-2-4-2-15">
                <text:number>b.</text:number>
                <text:p text:style-name="al">de hieronder nader aangegeven afvalstoffen op de daarvoor aangewezen “milieustraat”, naast een eventuele belasting voor het aanbieden van de in lid a. aangegeven afvalstoffen:</text:p>
              </text:list-item>
              <text:list-item text:style-override="id1-3-2-2-4-2-16">
                <text:number>•</text:number>
                <text:p text:style-name="al">matras (per stuk)   € 8,00</text:p>
              </text:list-item>
              <text:list-item text:style-override="id1-3-2-2-4-2-17">
                <text:number>•</text:number>
                <text:p text:style-name="al">autobanden van personenauto’s (per bezoek, </text:p>
              </text:list-item>
              <text:list-item text:style-override="id1-3-2-2-4-2-18">
                <text:number/>
                <text:p text:style-name="al">met een maximum</text:p>
              </text:list-item>
              <text:list-item text:style-override="id1-3-2-2-4-2-19">
                <text:number/>
                <text:p text:style-name="al">van 4 banden per bezoek) € 8,00</text:p>
              </text:list-item>
              <text:list-item text:style-override="id1-3-2-2-4-2-20">
                <text:number>•</text:number>
                <text:p text:style-name="al">restafval (ongesorteerd) in vuilniszakken of dozen van ca. 50l</text:p>
              </text:list-item>
              <text:list-item text:style-override="id1-3-2-2-4-2-21">
                <text:number>•</text:number>
                <text:p text:style-name="al">(per vuilniszak)   € 3,50</text:p>
              </text:list-item>
              <text:list-item text:style-override="id1-3-2-2-4-2-22">
                <text:number>c.</text:number>
                <text:p text:style-name="al">de hieronder nader aangegeven afvalstoffen op de daarvoor aangewezen “milieustraat”, indien de genoemde afvalstoffen strikt gescheiden worden aangeboden:</text:p>
              </text:list-item>
              <text:list-item text:style-override="id1-3-2-2-4-2-23">
                <text:number>•</text:number>
                <text:p text:style-name="al">asbest    € 0,00</text:p>
              </text:list-item>
              <text:list-item text:style-override="id1-3-2-2-4-2-24">
                <text:number>•</text:number>
                <text:p text:style-name="al">klein chemisch afval  € 0,00</text:p>
              </text:list-item>
              <text:list-item text:style-override="id1-3-2-2-4-2-25">
                <text:number>•</text:number>
                <text:p text:style-name="al">e-waste    € 0,00</text:p>
              </text:list-item>
              <text:list-item text:style-override="id1-3-2-2-4-2-26">
                <text:number>•</text:number>
                <text:p text:style-name="al">piepschuim    € 0,00</text:p>
              </text:list-item>
              <text:list-item text:style-override="id1-3-2-2-4-2-27">
                <text:number>•</text:number>
                <text:p text:style-name="al">oud papier    € 0,00</text:p>
              </text:list-item>
              <text:list-item text:style-override="id1-3-2-2-4-2-28">
                <text:number>•</text:number>
                <text:p text:style-name="al">textiel    € 0,00</text:p>
              </text:list-item>
              <text:list-item text:style-override="id1-3-2-2-4-2-29">
                <text:number>•</text:number>
                <text:p text:style-name="al">frituurvetten   € 0,00</text:p>
              </text:list-item>
              <text:list-item text:style-override="id1-3-2-2-4-2-30">
                <text:number>•</text:number>
                <text:p text:style-name="al">plastic, metaal en drankkartons (PMD) € 0,00</text:p>
              </text:list-item>
              <text:list-item text:style-override="id1-3-2-2-4-2-31">
                <text:number>•</text:number>
                <text:p text:style-name="al">harde kunststoffen  € 0,00</text:p>
              </text:list-item>
              <text:list-item text:style-override="id1-3-2-2-4-2-32">
                <text:number>•</text:number>
                <text:p text:style-name="al">groenafval / snoeihout  € 0,00</text:p>
              </text:list-item>
              <text:list-item text:style-override="id1-3-2-2-4-2-33">
                <text:number>•</text:number>
                <text:p text:style-name="al">kadavers    € 0,00</text:p>
              </text:list-item>
              <text:list-item text:style-override="id1-3-2-2-4-2-34">
                <text:number>•</text:number>
                <text:p text:style-name="al">kringloop    € 0,00</text:p>
              </text:list-item>
              <text:list-item text:style-override="id1-3-2-2-4-2-35">
                <text:number>•</text:number>
                <text:p text:style-name="al">vlakglas    € 0,00</text:p>
              </text:list-item>
              <text:list-item text:style-override="id1-3-2-2-4-2-36">
                <text:number>•</text:number>
                <text:p text:style-name="al">metaal    € 0,00</text:p>
              </text:list-item>
              <text:list-item text:style-override="id1-3-2-2-4-2-37">
                <text:number>d.</text:number>
                <text:p text:style-name="al">In afwijking van het bepaalde in lid a. en b. worden de tarieven voor de hierin genoemde afvalstoffen niet geheven indien de milieustraat op een nader door het college bepaald tijdvak geopend is en de genoemde afvalstoffen strikt gescheiden worden aangeboden. Het aanbieden van restafval en vervuilde puin is tijdens deze openstellingstijden verboden.</text:p>
              </text:list-item>
              <text:list-item text:style-override="id1-3-2-2-4-2-38">
                <text:number>e.</text:number>
                <text:p text:style-name="al">Vrachtwagens met een laadvermogen hoger dan 3.500 kg en tractoren met aanhanger zijn niet toegestaan op de milieustraat.</text:p>
              </text:list-item>
              <text:list-item text:style-override="id1-3-2-2-4-2-39">
                <text:number>3.</text:number>
                <text:p text:style-name="al">Onverminderd het bepaalde in lid 1. bedraagt de belasting per aanbieding van collo met de afmeting 50 x 50 x 100 cm € 21,10.</text:p>
              </text:list-item>
              <text:list-item text:style-override="id1-3-2-2-4-2-40">
                <text:number/>
                <text:p text:style-name="al">Van inzameling zijn de volgende stoffen uitgesloten:</text:p>
              </text:list-item>
              <text:list-item text:style-override="id1-3-2-2-4-2-41">
                <text:number>•</text:number>
                <text:p text:style-name="al">puin</text:p>
              </text:list-item>
              <text:list-item text:style-override="id1-3-2-2-4-2-42">
                <text:number>•</text:number>
                <text:p text:style-name="al">huishoudelijk afval dat ook aan de normale inzameldienst kan worden aangeboden</text:p>
              </text:list-item>
              <text:list-item text:style-override="id1-3-2-2-4-2-43">
                <text:number>•</text:number>
                <text:p text:style-name="al">tuinafval</text:p>
              </text:list-item>
              <text:list-item text:style-override="id1-3-2-2-4-2-44">
                <text:number>•</text:number>
                <text:p text:style-name="al">chemisch 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Als uitzondering op de in dit artikel opgenomen bepalingen geldt dat de belastingen, bedoeld in artikel 4, lid 2.,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afvalstoffenheffing 2022” van 10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besloten in zijn openbare vergadering van 9 november 2022.</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16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456065</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7</meta:user-defined>
    <meta:user-defined meta:name="DCTERMS.W3CDTF/OVERHEIDop.jaargang">2022</meta:user-defined>
    <meta:user-defined meta:name="OVERHEIDop.publicationIssue">571616</meta:user-defined>
    <meta:user-defined meta:name="OVERHEIDop.betreftRegeling">CVDR688366_1</meta:user-defined>
    <meta:user-defined meta:name="xs:date/OVERHEIDop.startdatum">2022-12-28</meta:user-defined>
    <meta:user-defined meta:name="OVERHEIDop.GmbID/DC.identifier">gmb-2022-571616</meta:user-defined>
    <meta:user-defined meta:name="OVERHEIDop.versieInformatie"/>
  </office:meta>
</office:document-meta>
</file>