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argrietstraat 8, 5401 D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12-2022 een besluit genomen op de aanvraag voor een omgevingsvergunning met zaaknummer 74412-2022.</text:p>
            <text:p text:style-name="common-al">De zaak betreft locatie Margrietstraat 8, 5401 DH Uden en heeft de omschrijving het "maken van een doorbraak tussen twee panden en het realiseren van een uitweg". De vergunning is deels verleend en geweigerd.</text:p>
            <text:p text:style-name="common-al">Het besluit betreft verleend voor de volgende onderdelen: Bouwen en Buitenplanse kleine afwijking en geweigerd voor het onderdeel: Uitweg.</text:p>
            <text:p text:style-name="common-al">Het besluit is verzonden op: 21-12-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161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1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1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744122022</meta:user-defined>
    <meta:user-defined meta:name="DCTERMS.abstract">maken van een doorbraak tussen twee panden en het realiseren van een uitweg</meta:user-defined>
    <dc:language>nl</dc:language>
    <meta:user-defined meta:name="OVERHEIDop.locatietype/OVERHEIDop.gebiedsmarkering">Punt</meta:user-defined>
    <meta:user-defined meta:name="DC.title">Besluit aanvraag omgevingsvergunning Margrietstraat 8, 5401 DH Uden</meta:user-defined>
    <meta:user-defined meta:name="DCTERMS.W3CDTF/DCTERMS.available">2022-12-23</meta:user-defined>
    <meta:user-defined meta:name="DCTERMS.W3CDTF/OVERHEIDop.jaargang">2022</meta:user-defined>
    <meta:user-defined meta:name="OVERHEIDop.publicationIssue">571610</meta:user-defined>
    <meta:user-defined meta:name="OVERHEIDop.GmbID/DC.identifier">gmb-2022-571610</meta:user-defined>
    <meta:user-defined meta:name="OVERHEIDop.versieInformatie"/>
  </office:meta>
</office:document-meta>
</file>