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een winkel tot appartement aan Hoofdstraat 42a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Hoofdstraat 42a, 6075 AG Herkenbosch: het verbouwen van een winkel tot appartement. Indieningsdatum: 26 oktober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71608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60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60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een winkel tot appartement aan Hoofdstraat 42a te Herkenbosch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1608</meta:user-defined>
    <meta:user-defined meta:name="OVERHEIDop.GmbID/DC.identifier">gmb-2022-571608</meta:user-defined>
    <meta:user-defined meta:name="OVERHEIDop.versieInformatie"/>
  </office:meta>
</office:document-meta>
</file>