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niepweg 13F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december 2022 een aanvraag voor een omgevingsvergunning ontvangen. Dit betreft het tijdelijk (t/m 31 maart 2023) opvangen van 150 asielzoekers in de sporthal ter plaatse van de Sniepweg 13F in Waddinxveen. De aanvraag is geregistreerd onder kenmerk 2022322427.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71606</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06</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06</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niepweg 13F in Waddinxveen</meta:user-defined>
    <meta:user-defined meta:name="DCTERMS.W3CDTF/DCTERMS.available">2022-12-23</meta:user-defined>
    <meta:user-defined meta:name="DCTERMS.W3CDTF/OVERHEIDop.jaargang">2022</meta:user-defined>
    <meta:user-defined meta:name="OVERHEIDop.publicationIssue">571606</meta:user-defined>
    <meta:user-defined meta:name="OVERHEIDop.GmbID/DC.identifier">gmb-2022-571606</meta:user-defined>
    <meta:user-defined meta:name="OVERHEIDop.versieInformatie"/>
  </office:meta>
</office:document-meta>
</file>