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text:list-style style:name="id1-3-2-4-63-1-4-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4-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4-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5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span text:style-name="nadrukvet">Verordening op de heffing en de invordering van leges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Plaatselijke verenigingen en particulieren wordt de mogelijkheid geboden om subsidie aan te vragen waarmee de kosten voor de gemeentelijke leges alsnog worden gedekt. Hiermee wordt voorkomen dat evenementen voor plaatselijke goede doelen geen doorgang vinden vanwege de hoge opstartkosten. Hierbij mag de opbrengst niet ten goede komen aan de organiserende plaatselijke vereniging en particulier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n 14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Vastgesteld in de openbare vergadering van 20 december 2022,</text:span></text:p>
          </text:section>
          <text:section text:name="ondertekening_id1-3-2-3-2">
            <text:p><text:span text:style-name="functie"/></text:p>
            <text:p><text:span text:style-name="functie">de raadsgriffier,</text:span></text:p>
            <text:p><text:span text:style-name="functie">J. Vinke</text:span></text:p>
          </text:section>
          <text:section text:name="ondertekening_id1-3-2-3-3">
            <text:p><text:span text:style-name="functie"/></text:p>
            <text:p><text:span text:style-name="functie">de voorzitter,</text:span></text:p>
            <text:p><text:span text:style-name="functie">A.H. Bronsvoort</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Oost Gelre 2023</text:p>
          <text:p text:style-name="al">
          <text:span text:style-name="nadrukvet">HOOFDSTUK 1 ALGEMENE DIENSTVERLENING</text:span>
        </text:p>
          <text:p text:style-name="al"/>
          <text:p text:style-name="al">
          <text:span text:style-name="nadrukcur">Paragraaf 1.1 Burgerlijke stan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de voltrekking van een huwelijk of registratie van een partnerschap in de trouwzaal in het stadhuis te Groenlo of het gemeentehuis te Lichtenvoorde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dinsdag om 10.15 of 10.30 uur in het gemeentehuis te Lichtenvoorde</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maandag tot en met vrijdag van 9.00 uur t/m 16.00 uur, met uitzondering van de in artikel 1.1.a genoemde tijdstippen</text:p>
                </table:table-cell>
                <table:table-cell table:style-name="cell_frame_all" table:number-rows-spanned="1" table:number-columns-spanned="1">
                  <text:p text:style-name="table_al">€ 478,1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ndere tijdstippen dan de tijdstippen genoemd in artikel 1.1.b in overleg en op basis van beschikbaarheid worden de kosten genoemd in artikel 1.1.b verhoogd met</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dinsdag om 10.15 of 10.30 uur in het gemeentehuis te Lichtenvoorde</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maandag tot en met vrijdag van 9.00 uur t/m 16.00 uur, met uitzondering van de in artikel 1.1.a genoemde tijdstippen</text:p>
                </table:table-cell>
                <table:table-cell table:style-name="cell_frame_all" table:number-rows-spanned="1" table:number-columns-spanned="1">
                  <text:p text:style-name="table_al">€ 478,1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ndere tijdstippen dan de tijdstippen genoemd in artikel 1.2.b in overleg en op basis van beschikbaarheid worden de kosten genoemd in artikel 1.2.b verhoogd met</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3">
                  <text:p text:style-name="table_al">Het tarief bedraagt voor het omzetten van een geregistreerd partnerschap in een huwelijk in het gemeentehuis te Lichtenvoord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zonder huwelijksceremonie</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op een andere loc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Het tarief bedraagt voor de voltrekking van een huwelijk of registratie van een partnerschap in een reeds aangewezen locatie binnen de gemeente naar keuze van het bruidsp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 van 9.00 uur t/m 16.00 uur</text:p>
                </table:table-cell>
                <table:table-cell table:style-name="cell_frame_all" table:number-rows-spanned="1" table:number-columns-spanned="1">
                  <text:p text:style-name="table_al">€ 41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op andere tijdstippen dan de tijdstippen genoemd in artikel 1.3.a.1 in overleg en op basis van beschikbaarheid worden de kosten genoemd in artikel 1.3.a.1 verhoogd met:</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Het tarief bedraagt voor de voltrekking van een huwelijk of registratie van een partnerschap in een éénmalig aan te wijzen locatie binnen de gemeente naar keuze van het bruidsp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 van 9.00 uur t/m 16.00 uur</text:p>
                </table:table-cell>
                <table:table-cell table:style-name="cell_frame_all" table:number-rows-spanned="1" table:number-columns-spanned="1">
                  <text:p text:style-name="table_al">€ 46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op andere tijdstippen dan de tijdstippen genoemd in artikel 1.3.b.1 in overleg en op basis van beschikbaarheid worden de kosten genoemd in artikel 1.3.b.1 verhoogd met:</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de benoeming voor één dag van een buitengewoon ambtenaar van de burgerlijke stand ten behoeve van het sluiten van een huwelijk dan wel een geregistreerd partnerschap:</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ij een annulering vanaf 3 maanden voor het huwelijk/geregistreerd partnerschap kunnen annulerings- of wijzigingskosten in rekening worden gebracht. Dit geldt ook voor een gratis huwelijk of partnerschapsregistr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ussen 3 maanden en 1 maand voor de voltrekkingsdatum</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innen 1 maand tot 1 week voor de voltrekkingsdatu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anaf 1 week tot en met de dag van voltrekk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nnulerings- of wijzigingskosten van een gratis huwelijk of partnerschapsregistr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Tussen 3 maanden en 1 maand voor de voltrekkingsdatum</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Binnen 1 maand tot en met de dag van voltrekking</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3">
                  <text:p text:style-name="table_al">
                    <text:span text:style-name="nadrukvet">Artikel 1.8 Trouwboekje, partnerschapsboekje of overige inform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erstrekken van een trouwboekje of partnerschapsboekje in een normale uitvoering:</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erstrekken van een duplicaat familie-, trouw- of partnerschapsboekje: </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op verzoek doen van nasporingen in de registers van de Burgerlijke stand, voor ieder daaraan besteed kwartier:</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in behandeling nemen van een aanvraag tot 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cur">Paragraaf 1.2 Reisdocumenten en Nederlandse identiteitskaart</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4,29</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3,01</text:p>
                </table:table-cell>
              </table:table-row>
            </table:table>
            <text:p text:style-name="table_bottom"/>
          </text:section>
          <text:p text:style-name="al">* Dit is het maximumtarief vanaf 1 januari 2022.</text:p>
          <text:p text:style-name="al"/>
          <text:p text:style-name="al">
          <text:span text:style-name="nadrukcur">Paragraaf 1.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afgeven van een gezondheidsverklaring voor een rijbewijs (keuringspapieren, medisch vragenformulier voor rijbewijs):</text:p>
                </table:table-cell>
                <table:table-cell table:style-name="cell_frame_all" table:number-rows-spanned="1" table:number-columns-spanned="1">
                  <text:p text:style-name="table_al">€44,80</text:p>
                </table:table-cell>
              </table:table-row>
            </table:table>
            <text:p text:style-name="table_bottom"/>
          </text:section>
          <text:p text:style-name="al">* Dit is vanaf 1 januari 2022 het maximumtarief van € 31,90, vermeerderd met het rijkskostendeel van € 9,70.</text:p>
          <text:p text:style-name="al">** Let op: het rijkskostendeel van de verhoging bedraagt sinds 1 januari 2013 € 34,10.</text:p>
          <text:p text:style-name="al"/>
          <text:p text:style-name="al">
          <text:span text:style-name="nadrukcur">Paragraaf 1.4 Verstrekkingen in het kader van de basisregistratie persoonsgegevens</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8,65</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8,65</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8,10.</text:p>
                </table:table-cell>
              </table:table-row>
            </table:table>
            <text:p text:style-name="table_bottom"/>
          </text:section>
          <text:p text:style-name="al">* Dit is het maximumtarief.</text:p>
          <text:p text:style-name="al"/>
          <text:p text:style-name="al">
          <text:span text:style-name="nadrukcur">Paragraaf 1.5 Vervallen</text:span>
        </text:p>
          <text:p text:style-name="al"/>
          <text:p text:style-name="al">
          <text:span text:style-name="nadrukcur">Paragraaf 1.6 Vastgoedinformatie</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ouwtekeningen of verkavelings-tekeningen, voor ieder daaraan door de gemeente besteed kwartier:</text:p>
                </table:table-cell>
                <table:table-cell table:style-name="cell_frame_all" table:number-rows-spanned="1" table:number-columns-spanned="1">
                  <text:p text:style-name="table_al"> € 18,10</text:p>
                </table:table-cell>
              </table:table-row>
              <table:table-row table:style-name="row">
                <table:table-cell table:style-name="cell_frame_all" table:number-rows-spanned="1" table:number-columns-spanned="2">
                  <text:p text:style-name="table_al">vermeerderd met de papierkosten van de op basis van 1.21 verstrekte 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 zwart-w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4,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 kle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1,3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formaat A2, per bladzijde: </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5,4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6,13;</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of een uittreksel uit de gemeentelijke basisregistratie adressen of de gemeentelijke basisregistratie gebouwen, bedoeld in artikel 2 van de Wet basisregistraties adressen en gebouwen voor ieder daaraan besteed kwartier:</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formatie of kaarten uit het GIS-systeem voor ieder daaraan door de afdeling GEO-informatie besteed kwartier</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2">
                  <text:p text:style-name="table_al">
                    <text:span text:style-name="nadrukvet">Artikel 1.23 Vervallen</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7 Overige publiekszak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ext:span text:style-name="nadrukvet">Artikel 1.24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8,65.</text:p>
                </table:table-cell>
              </table:table-row>
            </table:table>
            <text:p text:style-name="table_bottom"/>
          </text:section>
          <text:p text:style-name="al">* Dit is het maximumtarief vanaf 1 maart 2016.</text:p>
          <text:p text:style-name="al"/>
          <text:p text:style-name="al">
          <text:span text:style-name="nadrukcur">Paragraaf 1.8 Gemeentearchief</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zwart-wit afschrift of een fotokopie uit een in het gemeentearchief berustend stu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4,7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 per stuk:</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2">
                  <text:p text:style-name="table_al">
                    <text:span text:style-name="nadrukvet">Artikel 1.28 Vervallen</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1.29 Verval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tot tijdelijke verhuur van leegstaande woonruimte als bedoeld in artikel 15, eerste lid, van de Leegstandwe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70,48.</text:p>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span text:style-name="nadrukvet">Artikel 1.32 Telecommunicatie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het afgeven van een instemmingsbesluit als bedoeld in de Algemene Verordening Ondergrondse Infrastructuren voor reguliere werkzaamheden:</text:p>
                </table:table-cell>
                <table:table-cell table:style-name="cell_frame_all" table:number-rows-spanned="1" table:number-columns-spanned="1">
                  <text:p text:style-name="table_al">€ 46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voor het afgeven van een instemmingsbesluit als bedoeld in de Algemene Verordening Ondergrondse Infrastructuren voor werkzaamheden van minder ingrijpende aard:</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melding voor spoedeisende werkzaamheden als bedoeld in de Algemene verordening ondergrondse infrastructuren: </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87 van het Reglement verkeersregels en verkeerstekens 1990, indien alleen het kenteken gewijzigd dient te worden:</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verstrekking van een Gehandicaptenparkeerplaats voor een motorvoertuig op kenteken op grond van het verkeersbesluit (excl. uitvoeringskosten)</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verstrekking van een gemandateerde ontheffing als bedoeld in artikel 9.1 van de Regeling voertuigen, (brede) landbouwvoertuigen (RDW)</text:p>
                </table:table-cell>
                <table:table-cell table:style-name="cell_frame_all" table:number-rows-spanned="1" table:number-columns-spanned="1">
                  <text:p text:style-name="table_al">€ 30,-</text:p>
                </table:table-cell>
              </table:table-row>
            </table:table>
            <text:p text:style-name="table_bottom"/>
          </text:section>
          <text:p text:style-name="al"/>
          <text:p text:style-name="al">
          <text:span text:style-name="nadrukcur">Paragraaf 1.10 Diverse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besteed kwartier:</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4,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 per stuk:</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 een vergunning als bedoeld in artikel 5.13 van de Algemene Plaatselijke Verordening (inzameling geld of goeder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verkrijgen van een vergunning voor het aanleggen of wijzigen van een rioolaansluiting op de gemeentelijke riolering:</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het verkrijgen van een vergunning als bedoeld in artikel 5.24 van de Algemene Plaatselijke Verordening (vaarvergunning):</text:p>
                </table:table-cell>
                <table:table-cell table:style-name="cell_frame_all" table:number-rows-spanned="1" table:number-columns-spanned="1">
                  <text:p text:style-name="table_al">€ 7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het verkrijgen van een ontheffing als bedoeld in artikel 5.34 van de Algemene Plaatselijke Verordening (ontheffing verbranden snoeihout):</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het verkrijgen van een vergunning als bedoeld in artikel 2.10A van de Algemene plaatselijke verordening voor spandoeken of versieringen op, aan of boven de openbare weg, die van tijdelijke aard zijn:</text:p>
                </table:table-cell>
                <table:table-cell table:style-name="cell_frame_all" table:number-rows-spanned="1" table:number-columns-spanned="1">
                  <text:p text:style-name="table_al">€ 35,5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3">
                  <text:p text:style-name="table_al">Artikel 2.1 Definiti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anlegkosten:</text:p>
                  <text:p text:style-name="table_al">De aannemingssom exclusief omzetbelasting, bedoeld in paraaf 1, eerste lid, van de Uniforme administrati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2013, of zoals dit normblad laatstelijk is vervangen of gewijzigd. Heeft een aanvraag betrekking op een gebouw dan wordt hierbij de inhoud en/of oppervlakte bepaald conform de richtlijnen van het normblad NEN 2580 ‘oppervlakten en inhouden van gebouw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Als minimale ondergrens voor de bouwkosten worden gehanteerd de door het Nederlands Bouwkosten Instituut (NBI) bepaalde basisbedragen per gebouwsoort voor de provincie Gelderland voor 2020, zoals benoemd in het Onderzoeksrapport Basisbedragen Gebouwen 2020 3e kwartaal, of zoals dit onderzoeksrapport laatstelijk is vervangen of gewijzigd. Dit onderzoeksrapport is als bijlage bij deze tarieventabel opgenomen. De gewijzigde onderzoeksrapporten worden gepubliceerd op www.oostgelre.n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2.2 Voor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eerste adviesgesprek in verband met het verkrijgen van een indicatie of een voorgenomen project vergunbaar is of voor een beoordeling van een schetsplan voor een bouwvergunn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een intaketafel om te toetsen of een voorgenomen initiatief, dat strijdig is met een vigerend bestemmingsplan en past binnen het beleid, voorstelbaar is:</text:p>
                </table:table-cell>
                <table:table-cell table:style-name="cell_frame_all" table:number-rows-spanned="1" table:number-columns-spanned="1">
                  <text:p text:style-name="table_al">€ 6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 een intaketafel om te toetsen of een voorgenomen initiatief, dat strijdig is met een vigerend bestemmingsplan en niet past binnen het beleid, voorstelbaar is:</text:p>
                </table:table-cell>
                <table:table-cell table:style-name="cell_frame_all" table:number-rows-spanned="1" table:number-columns-spanned="1">
                  <text:p text:style-name="table_al">€ 122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houden van een omgevingsoverleg over een of meer activiteiten die gevolgen kunnen hebben voor de fysieke leefomgeving en niet passend zijn binnen het vastgestelde ruimtelijk beleid;</text:p>
                </table:table-cell>
                <table:table-cell table:style-name="cell_frame_all" table:number-rows-spanned="1" table:number-columns-spanned="1">
                  <text:p text:style-name="table_al">€ 6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in te schakelen vakexpert per uur verhoogd met:</text:p>
                </table:table-cell>
                <table:table-cell table:style-name="cell_frame_all" table:number-rows-spanned="1" table:number-columns-spanned="1">
                  <text:p text:style-name="table_al">€ 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d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3 Omgevingsvergunning</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2.3.1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ext:p text:style-name="table_al">Indien de bouwkosten naar de mening van de behandelend ambtenaar te laag zijn aangegeven, kunnen de leges worden berekend over de ambtelijk vastgestelde bouwkos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aarbij de plannen voorgelegd moeten worden aan de commissie ruimtelijke kwaliteit (welstandsbeleid) bedraagt het tarief:</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2,42 %</text:p>
                </table:table-cell>
              </table:table-row>
              <table:table-row table:style-name="row">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202,-</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1,88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4.835,-</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86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9.384,-</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4.</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1,79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18.564,-</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5.</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1,74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87.21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aarbij de plannen niet aan de commissie ruimtelijke kwaliteit voorgelegd hoeven te worden (welstandsvrij gebied) bedraagt het tarief:</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2,22 %</text:p>
                </table:table-cell>
              </table:table-row>
              <table:table-row table:style-name="row">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 151,-</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1,68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4.447,-</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67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8.364,-</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4.</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1,66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16.730,-</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5.</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1,65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33.252,-</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1,64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82.62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Statiegeldregel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De bedragen van de artikelen 2.3.1.1.1 t/m 2.3.1.1.6 en 2.3.1.2.1 t/m 2.3.1.2.6 worden verhoogd met € 100,00. </text:p>
                  <text:p text:style-name="table_al">Als minimaal 2 dagen voor de aanvang van de bouwactiviteiten meldingskaartje 1 door de gemeente is ontvangen, wordt € 50,00 terugbetaald. Als minimaal 1 dag voor de voltooiing van de bouwactiviteiten meldingskaartje 2 door de gemeente is ontvangen, wordt de resterende </text:p>
                  <text:p text:style-name="table_al">€ 50,00 terugbetaal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Onverminderd het bepaalde in onderdeel 2.3.1, 2.3.3 en 2.3.4 wordt het tarief, indien de aanvraag betrekking heeft op een planologische activiteit, bouwplan of bouwwerk waarvan de bouw zonder vergunning is aangevangen of voltooid verhoogd met 50% van het overeenkomstige onderdeel 2.3.1.1, 2.3.1.2., 2.3.3.1 t/m 2.3.3.4 of 2.3.4.1 t/m 2.3.4.4 berekende bedrag.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Vermindering windturbines of zelfstandige, grondgebonden zonnepanele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In afwijking van onderdeel 2.3.1.1 en 2.3.1.2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oor de bouwactiviteit van een of meer windturbines of zelfstandige grondgebonden zonnepane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het op grond van de in de aanhef genoemde onderdelen verschuldigde bedrag met een maximum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3">
                  <text:p text:style-name="table_al">
                    <text:span text:style-name="nadrukvet">Artikel 2.3.2 Omgevingsvergunning voor het uitvoeren van een werk, geen bouwwerk zijnde of van werkzaamheden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3">
                  <text:p text:style-name="table_al">
                    <text:span text:style-name="nadrukvet">Artikel 2.3.3 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ien artikel 2.12, eerste lid, onder a, onder 1º, van de Wabo wordt toegepast (binnenplanse afwijking) met ruimtelijk advies:</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indien artikel 2.12, eerste lid, onder a, onder 2º, van de Wabo wordt toegepast (buitenplanse afwijking):</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indien artikel 2.12, eerste lid, onder a, onder 2º, van de Wabo wordt toegepast (buitenplanse afwijking) met ruimtelijke onderbouw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10.000 bedragen, van die bouwkosten:</text:p>
                </table:table-cell>
                <table:table-cell table:style-name="cell_frame_all" table:number-rows-spanned="1" table:number-columns-spanned="1">
                  <text:p text:style-name="table_al">3% met een minimum van € 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10.000 tot € 50.000 bedragen, van die bouwkosten: </text:p>
                </table:table-cell>
                <table:table-cell table:style-name="cell_frame_all" table:number-rows-spanned="1" table:number-columns-spanned="1">
                  <text:p text:style-name="table_al">1,5% met een minimum van € 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 tot € 250.000 bedragen, van die bouwkosten:</text:p>
                </table:table-cell>
                <table:table-cell table:style-name="cell_frame_all" table:number-rows-spanned="1" table:number-columns-spanned="1">
                  <text:p text:style-name="table_al">0,7% met een minimum van €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meer dan € 250.000, van die bouwkosten:</text:p>
                </table:table-cell>
                <table:table-cell table:style-name="cell_frame_all" table:number-rows-spanned="1" table:number-columns-spanned="1">
                  <text:p text:style-name="table_al">0,5% met een minimum van € 1.750,- en een maximum van € 4.000,-</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indien artikel 2.12, eerste lid, onder a, onder 3º, van de Wabo wordt toegepast (projectafwijking):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612,-</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47,-</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47,-</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47,-</text:p>
                </table:table-cell>
              </table:table-row>
              <table:table-row table:style-name="row">
                <table:table-cell table:style-name="cell_frame_all" table:number-rows-spanned="1" table:number-columns-spanned="3">
                  <text:p text:style-name="table_al">
                    <text:span text:style-name="nadrukvet">Artikel 2.3.4. 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ien artikel 2.12, eerste lid, onder a, onder 1º, van de Wabo wordt toegepast (binnenplanse afwijking) met ruimtelijk advies</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indien artikel 2.12, eerste lid, onder a, onder 2º, van de Wabo wordt toegepast (buitenplanse kleine afwijking) met ruimtelijke onderbouwing:</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indien artikel 2.12, eerste lid, onder a, onder 3º, van de Wabo wordt toegepast (projectafwijking): indien de activiteit: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indien artikel 2.12, eerste lid, van de Wabo wordt toegepast (afwijking van exploitatieplan):</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de provinciale regelgeving): </text:p>
                </table:table-cell>
                <table:table-cell table:style-name="cell_frame_all" table:number-rows-spanned="1" table:number-columns-spanned="1">
                  <text:p text:style-name="table_al">€ 347,-</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47,-</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47,-</text:p>
                </table:table-cell>
              </table:table-row>
              <table:table-row table:style-name="row">
                <table:table-cell table:style-name="cell_frame_all" table:number-rows-spanned="1" table:number-columns-spanned="3">
                  <text:p text:style-name="table_al">
                    <text:span text:style-name="nadrukvet">Artikel 2.3.5 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436,-</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bedrag genoemd onder 2.3.5.1 wordt nadat het brandveiligheidsonderzoek is gehouden vermeerderd met een oppervlaktetoeslag per m² van:</text:p>
                </table:table-cell>
                <table:table-cell table:style-name="cell_frame_all" table:number-rows-spanned="1" table:number-columns-spanned="1">
                  <text:p text:style-name="table_al">€ 0,58</text:p>
                </table:table-cell>
              </table:table-row>
              <table:table-row table:style-name="row">
                <table:table-cell table:style-name="cell_frame_all" table:number-rows-spanned="1" table:number-columns-spanned="3">
                  <text:p text:style-name="table_al">
                    <text:span text:style-name="nadrukvet">Artikel 2.3.6 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Oost Gelre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Oost Gelre aangewezen stads- of dorpsgezicht, bedoeld in artikel 2.2, eerste lid, onder c, van de Wabo, waarvoor op grond van die provinciale verordening of artikel 18 van die gemeentelijke verordening een vergunning of ontheffing is vereist, bedraagt het tarief:</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3">
                  <text:p text:style-name="table_al">
                    <text:span text:style-name="nadrukvet">Artikel 2.3.7 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3">
                  <text:p text:style-name="table_al">
                    <text:span text:style-name="nadrukvet">Artikel 2.3.8 Uitweg/inr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82,-</text:p>
                </table:table-cell>
              </table:table-row>
              <table:table-row table:style-name="row">
                <table:table-cell table:style-name="cell_frame_all" table:number-rows-spanned="1" table:number-columns-spanned="3">
                  <text:p text:style-name="table_al">
                    <text:span text:style-name="nadrukvet">Artikel 2.3.9 Kapp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3">
                  <text:p text:style-name="table_al">
                    <text:span text:style-name="nadrukvet">Artikel 2.3.10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282,-</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282,-</text:p>
                </table:table-cell>
              </table:table-row>
              <table:table-row table:style-name="row">
                <table:table-cell table:style-name="cell_frame_all" table:number-rows-spanned="1" table:number-columns-spanned="3">
                  <text:p text:style-name="table_al">
                    <text:span text:style-name="nadrukvet">Artikel 2.3.11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voor een hogere grenswaarde ingevolge de Wet geluidhinder</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3">
                  <text:p text:style-name="table_al">
                    <text:span text:style-name="nadrukvet">Artikel 2.3.12 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3 Advie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4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table_al">Indien een ander bestuursorgaan een verklaring van geen bedenkingen moet afgeven: het bedrag a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4 Teruggaaf en vermindering</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2.4.1 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 </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 </text:p>
                </table:table-cell>
                <table:table-cell table:style-name="cell_frame_all" table:number-rows-spanned="1" table:number-columns-spanned="1">
                  <text:p text:style-name="table_al">indien de aanvraag wordt ingetrokken na 4 weken na het in behandeling nemen ervan, maar voor het verlenen van de vergunn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2 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3 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onderdeel 2.4.3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4</text:span> <text:span text:style-name="nadrukvet">Minimumbedrag voor teruggaaf</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text:span text:style-name="nadrukvet">€ 120,00</text:span> wordt niet terug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Geen teruggaaf legesdeel advie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an de leges verschuldigd op grond van de onderdelen 2.3.13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6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is voorafgegaan door een aanvraag voor een adviesgesprek als bedoeld in artikel 2.2.1, worden de ter zake geheven leges in mindering gebracht op de leges voor het in behandeling nemen van de aanvraag om een omgevingsvergunning bedoeld in paragraaf 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63-1-4-20-2-2">
                    <text:list-item text:style-override="id1-3-2-4-63-1-4-20-2-2-1">
                      <text:number>a.</text:number>
                      <text:p text:style-name="table_al">voor dezelfde activiteit of activiteiten als waarop het overleg betrekking had;</text:p>
                    </text:list-item>
                    <text:list-item text:style-override="id1-3-2-4-63-1-4-20-2-2-2">
                      <text:number>b.</text:number>
                      <text:p text:style-name="table_al">in overeenstemming met de uitkomsten van het overleg; en</text:p>
                    </text:list-item>
                  </text:list>
                  <text:p text:style-name="table_al">binnen 12 maanden na het laatste overleg of, als het 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7 Teruggaaf als gevolg van het weigeren van een projectafwijking of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gemeente een omgevingsvergunning als bedoeld in de onderdelen 2.3.3.5 of 2.3.4.4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gemeente een bestemmingswijziging als bedoeld in onderdeel 2.6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8 Teruggaaf wegens gewijzigde bouwkos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oor middel van rekeningen kan worden aangetoond, dat de bouwkosten toch lager zijn dan in eerste instantie is berekend, kunnen op verzoek de teveel in rekening gebrachte leges worden verrekend.</text:p>
                </table:table-cell>
                <table:table-cell table:style-name="cell_frame_all" table:number-rows-spanned="1" table:number-columns-spanned="1"/>
              </table:table-row>
            </table:table>
            <text:p text:style-name="table_bottom"/>
          </text:section>
          <text:p text:style-name="al"/>
          <text:p text:style-name="al">
          <text:span text:style-name="nadrukcur">Paragraaf 2.5 Wijziging omgevingsvergunning als gevolg van wijziging project</text:span>
        </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Artikel 2.5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95,-</text:p>
                </table:table-cell>
              </table:table-row>
            </table:table>
            <text:p text:style-name="table_bottom"/>
          </text:section>
          <text:p text:style-name="al"/>
          <text:p text:style-name="al">
          <text:span text:style-name="nadrukcur">Paragraaf 2.6 Bestemmingswijzigingen zonder activiteiten </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2.6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verzoek als bedoeld in artikel 3.1 (bestemmingsplan) van de Wet ruimtelijke ordening bedraagt: </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verzoek als bedoeld in artikel 3.6, eerste lid, onder a en b, van de Wet ruimtelijke ordening (wijziging en uitwerking) bedraagt:</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7 In deze titel niet benoemde beschikking </text:span>
        </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Artikel 2.7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82,-</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7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8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in artikel 3.2a en 3.2c geldt voor inrichtingen in de zin van artikel 4 van de Alcoholwet het volgende tarief:</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wijziging van het aanhangsel als bedoeld in artikel 30a, tweede lid, van de Alcoholwet: </text:p>
                </table:table-cell>
                <table:table-cell table:style-name="cell_frame_all" table:number-rows-spanned="1" table:number-columns-spanned="1">
                  <text:p text:style-name="table_al">€ 91,-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41,-.</text:p>
                </table:table-cell>
              </table:table-row>
            </table:table>
            <text:p text:style-name="table_bottom"/>
          </text:section>
          <text:p text:style-name="al"/>
          <text:p text:style-name="al">
          <text:span text:style-name="nadrukcur">Paragraaf 3.2 Seksbedrijven</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text:span text:style-name="nadrukvet">3:3</text:span>] van de Algemene plaatselijke verordening voor een seksbedrijf:</text:p>
                </table:table-cell>
                <table:table-cell table:style-name="cell_frame_all" table:number-rows-spanned="1" table:number-columns-spanned="1">
                  <text:p text:style-name="table_al">€ 1.048,-;</text:p>
                </table:table-cell>
              </table:table-row>
              <table:table-row table:style-name="row">
                <table:table-cell table:style-name="cell_frame_all" table:number-rows-spanned="1" table:number-columns-spanned="2">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 524,-</text:p>
                </table:table-cell>
              </table:table-row>
            </table:table>
            <text:p text:style-name="table_bottom"/>
          </text:section>
          <text:p text:style-name="al"/>
          <text:p text:style-name="al">
          <text:span text:style-name="nadrukcur">Paragraaf 3.3 Winkeltijdenwet</text:span>
        </text:p>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ontheffing in het kader van de Winkeltijdenwet:</text:p>
                </table:table-cell>
                <table:table-cell table:style-name="cell_frame_all" table:number-rows-spanned="1" table:number-columns-spanned="1">
                  <text:p text:style-name="table_al"> € 141,-;</text:p>
                </table:table-cell>
              </table:table-row>
            </table:table>
            <text:p text:style-name="table_bottom"/>
          </text:section>
          <text:p text:style-name="al"/>
          <text:p text:style-name="al">
          <text:span text:style-name="nadrukcur">Paragraaf 3.4 Organiseren evenement of markt</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3">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 als bedoeld in artikel 2.25, eerste lid, van de Algemene plaatselijke verordening (evenementenvergunning), eventueel in combinatie met een ontheffing Zondagswet en een ontheffing van de Winkeltijdenwet, als het betref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categorie A of B evenement (regulier of aandachtsevenemen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categorie C evenement (risico evenement), </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er bezoeker uitgaande van de drukste dag conform de categorieën evenementen zoals bepaald in de risicoscan evenementenveiligheid Oost Nederl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ls de aanvraag, zoals bedoeld onder 3.6.a of 3.6.b, op verzoek gebruikmaakt van een gemeentelijke stroomkast, wordt het genoemde tarief verhoogd m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regulier tarief, per dag:</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angepast tarief wanneer stroom gebruikt wordt ten behoeve van een omroepinstallatie en/of toiletvoorzieningen en/of EHBO voorzieningen en/of speelattributen en/of verlichting, per dag</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als de aanvraag, zoals bedoeld onder 3.6.a of 3.6.b, te laat of incompleet wordt ingediend, wordt het genoemde tarief verhoog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het plaatsen van afzethekken op gemeentelijke wegen ten behoeve van een even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Groenlo of Lichtenvoord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Harreveld, Lievelde, Mariënvelde, Vragender of Zieuwen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3">
                  <text:p text:style-name="table_al">
                    <text:span text:style-name="nadrukvet">Artikel 3.7 (Vervallen)</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5 Standplaatsen</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nemen van een vaste-standplaats als bedoeld in artikel 2, van “De marktverordening gemeente Oost Gelre” per vierkante meter per jaar:</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krijgen van een vaste-standplaatsvergunning op de wekelijkse warenmarkt als bedoeld in artikel 4, van “De marktverordening gemeente Oost Gelre” per vierkante meter per jaar:</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nemen van een dagplaatsvergunning op de wekelijkse warenmarkt per vierkante meter per dag:</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in 3.8.1a genoemde tarief voor het innemen van een vaste-standplaats wordt verhoogd met een bedrag voor het stroomverbrui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krachtstroom verbruiker (400 V):</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normaalstroom verbruiker (230 V):</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3">
                  <text:p text:style-name="table_al">
                    <text:span text:style-name="nadrukvet">Artikel 3.9 Overige administratiev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4:18 lid 3 van de Algemene plaatselijke verordening (kampeerontheffing)</text:p>
                </table:table-cell>
                <table:table-cell table:style-name="cell_frame_all" table:number-rows-spanned="1" table:number-columns-spanned="1">
                  <text:p text:style-name="table_al">€ 7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4:6 van de Algemene plaatselijke verordening (ontheffing geluid)</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verkrijgen van een vergunning als bedoeld in artikel 5:18 van de Algemene plaatselijke verordening (standplaatsvergunning)</text:p>
                </table:table-cell>
                <table:table-cell table:style-name="cell_frame_all" table:number-rows-spanned="1" table:number-columns-spanned="1">
                  <text:p text:style-name="table_al">€ 28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erkrijgen van een vergunning als bedoeld in artikel 5:18 van de Algemene plaatselijke verordening (standplaatsvergunning) voor de verkoop van oliebollen en appelflappen op de openbare weg in de periode van 16 december tot en met 1 januari</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3">
                  <text:p text:style-name="table_al">Het in 3.9c tot en met 3.9e genoemde tarief wordt verhoogd met een bedrag voor het stroomver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een krachtstroomverbruiker (400 V) voor 1 dagdeel per week op jaarbasis</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een normaalstroomverbruiker (230 V) voor 1 dagdeel per week op jaarbasis</text:p>
                </table:table-cell>
                <table:table-cell table:style-name="cell_frame_all" table:number-rows-spanned="1" table:number-columns-spanned="1">
                  <text:p text:style-name="table_al">€ 265,-</text:p>
                </table:table-cell>
              </table:table-row>
            </table:table>
            <text:p text:style-name="table_bottom"/>
          </text:section>
          <text:p text:style-name="al"/>
          <text:p text:style-name="al">
          <text:span text:style-name="nadrukcur">Paragraaf 3.6 (Vervallen)</text:span>
        </text:p>
          <text:p text:style-name="al"/>
          <text:p text:style-name="al">
          <text:span text:style-name="nadrukcur">Paragraaf 3.7 In dit hoofdstuk niet benoemd besluit</text:span>
        </text:p>
          <text:p text:style-name="al"/>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Artikel 3.18 Niet b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0,50.</text:p>
                </table:table-cell>
              </table:table-row>
            </table:table>
            <text:p text:style-name="table_bottom"/>
          </text:section>
          <text:p text:style-name="al"/>
          <text:p text:style-name="al">Behorende bij raadsbesluit van<text:span text:style-name="nadrukvet"> [datum]</text:span></text:p>
          <text:p text:style-name="al">De griffier van<text:span text:style-name="nadrukvet"> [gemeentenaam],</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160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van de Gemeentewet]|[1.0:c:BWBR0005416&amp;artikel=229&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3</meta:user-defined>
    <meta:user-defined meta:name="DCTERMS.W3CDTF/OVERHEIDop.jaargang">2022</meta:user-defined>
    <meta:user-defined meta:name="OVERHEIDop.publicationIssue">571602</meta:user-defined>
    <meta:user-defined meta:name="OVERHEIDop.betreftRegeling">CVDR688357_1</meta:user-defined>
    <meta:user-defined meta:name="xs:date/OVERHEIDop.startdatum">2023-01-01</meta:user-defined>
    <meta:user-defined meta:name="OVERHEIDop.GmbID/DC.identifier">gmb-2022-571602</meta:user-defined>
    <meta:user-defined meta:name="OVERHEIDop.versieInformatie"/>
  </office:meta>
</office:document-meta>
</file>