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Burg. Catshoeklaan 28 te Nieuw-Vossemeer.</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en ‘Bouwen’ en ‘Handelen in strijd met regels ruimtelijke ordening’ voor het plaatsen van een tijdelijke woonunit, gelegen aan de Burg. Catshoeklaan 28, 4681 RJ te Nieuw-Vossemeer.Het besluit is op 21 december 2022 naar de aanvrager toegezonden en is geregistreerd onder nummer ZK2200559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16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595</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Burg. Catshoeklaan 28 te Nieuw-Vossemeer.</meta:user-defined>
    <meta:user-defined meta:name="DCTERMS.W3CDTF/DCTERMS.available">2022-12-23</meta:user-defined>
    <meta:user-defined meta:name="DCTERMS.W3CDTF/OVERHEIDop.jaargang">2022</meta:user-defined>
    <meta:user-defined meta:name="OVERHEIDop.publicationIssue">571600</meta:user-defined>
    <meta:user-defined meta:name="OVERHEIDop.GmbID/DC.identifier">gmb-2022-571600</meta:user-defined>
    <meta:user-defined meta:name="OVERHEIDop.versieInformatie"/>
  </office:meta>
</office:document-meta>
</file>