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Schaapsweg 45a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Schaapsweg 45a, 6077 CE Sint Odiliënberg: het plaatsen van een erfafscheiding. Datum aanvraag: 17 dec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159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9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9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erfafscheiding aan Schaapsweg 45a te Sint Odiliënber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596</meta:user-defined>
    <meta:user-defined meta:name="OVERHEIDop.GmbID/DC.identifier">gmb-2022-571596</meta:user-defined>
    <meta:user-defined meta:name="OVERHEIDop.versieInformatie"/>
  </office:meta>
</office:document-meta>
</file>