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2023 voor gemeentegrond, parkeergarages, graafwerkzaamheden, onoverdekte sportaccommodaties en 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op grond van artikel 139 Gemeentewet bekend dat zij op 20 december 2022hebben besloten tot vaststelling van de tarieven 2023 voor</text:p>
            <text:list text:style-name="id1-3-2-2-1-3">
              <text:list-item text:style-override="id1-3-2-2-1-3-1">
                <text:number>•</text:number>
                <text:p text:style-name="al">Vergoedingenbijlage behorende bij de regeling algemene regels gebruiksvergoeding gemeentegrond – per 1 januari 2023 t/m 31 december 2023, ingaande 1-1-2023</text:p>
              </text:list-item>
              <text:list-item text:style-override="id1-3-2-2-1-3-2">
                <text:number>•</text:number>
                <text:p text:style-name="al">Tarieven parkeergarages De Meent en De Overtoom 2023, ingaande 1-1-2023</text:p>
              </text:list-item>
              <text:list-item text:style-override="id1-3-2-2-1-3-3">
                <text:number>•</text:number>
                <text:p text:style-name="al">Huur tarieven parkeergarages Meent 5, Waalburcht en Den Briel 2023, ingaande 1-1-2023</text:p>
              </text:list-item>
              <text:list-item text:style-override="id1-3-2-2-1-3-4">
                <text:number>•</text:number>
                <text:p text:style-name="al">Tarieven abonnement parkeergarage De Overtoom 2023, ingaande 1-1-2023</text:p>
              </text:list-item>
              <text:list-item text:style-override="id1-3-2-2-1-3-5">
                <text:number>•</text:number>
                <text:p text:style-name="al">Kortingskaarten parkeergarages De Meent en De Overtoom 2023, ingaande 1-1-2023</text:p>
              </text:list-item>
              <text:list-item text:style-override="id1-3-2-2-1-3-6">
                <text:number>•</text:number>
                <text:p text:style-name="al">Tarieven graafwerkzaamheden 2023, aanvulling op Richtlijn Tarieven graafwerkzaamheden VNG, ingaande 1-1-202</text:p>
              </text:list-item>
              <text:list-item text:style-override="id1-3-2-2-1-3-7">
                <text:number>•</text:number>
                <text:p text:style-name="al">Vergoedingen gebruik onoverdekte gemeentelijke sportaccommodaties, ingaande 1-1-2023</text:p>
              </text:list-item>
              <text:list-item text:style-override="id1-3-2-2-1-3-8">
                <text:number>•</text:number>
                <text:p text:style-name="al">Tarief voor het ophalen huishoudelijk grofvuil aan huis 2023, ingaande 1-1-20223</text:p>
              </text:list-item>
            </text:list>
            <text:p text:style-name="al">De tarieven zijn vastgesteld met inachtneming van de in de begroting 2023 vastgestelde kaders. </text:p>
            <text:p text:style-name="al">Dit zal formeel bekend worden gemaakt via het Gemeentenieuws, het digitale Gemeenteblad en kan worden geraadpleegd via <text:a xlink:href="http://www.officielebekendmakingen.nl/" xlink:type="simple">www.officielebekendmakingen.nl</text:a> of via <text:a xlink:href="http://www.overheid.nl/" xlink:type="simple">www.overheid.nl</text:a></text:p>
            <text:p text:style-name="al">Tarieven liggen ter inzage op de leestafel in het gemeentehuis Papendrecht, Markt 22, tijdens openingsur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7159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op.referentienummer">2022-0181990</meta:user-defined>
    <dc:language>nl</dc:language>
    <meta:user-defined meta:name="OVERHEIDop.locatietype/OVERHEIDop.gebiedsmarkering">Gemeente</meta:user-defined>
    <meta:user-defined meta:name="DC.title">Tarieven 2023 voor gemeentegrond, parkeergarages, graafwerkzaamheden, onoverdekte sportaccommodaties en afval</meta:user-defined>
    <meta:user-defined meta:name="DCTERMS.W3CDTF/DCTERMS.available">2022-12-23</meta:user-defined>
    <meta:user-defined meta:name="OVERHEIDop.externeBijlage">Gebruiksvergoeding Gemeentegrond|exb-2022-70316</meta:user-defined>
    <meta:user-defined meta:name="OVERHEIDop.externeBijlage">Tarieven parkeergarages De Meent en De Overtoom|exb-2022-70317</meta:user-defined>
    <meta:user-defined meta:name="OVERHEIDop.externeBijlage">Overige tarieven parkeergarages|exb-2022-70318</meta:user-defined>
    <meta:user-defined meta:name="OVERHEIDop.externeBijlage">Tarieven graafwerkzaamheden-aanvullend|exb-2022-70319</meta:user-defined>
    <meta:user-defined meta:name="OVERHEIDop.externeBijlage">Gebruik onoverdekte sportaccommodaties|exb-2022-70320</meta:user-defined>
    <meta:user-defined meta:name="OVERHEIDop.externeBijlage">Tarieven ophalen huishoudelijk grofvuil aan huis|exb-2022-70321</meta:user-defined>
    <meta:user-defined meta:name="DCTERMS.W3CDTF/OVERHEIDop.jaargang">2022</meta:user-defined>
    <meta:user-defined meta:name="OVERHEIDop.publicationIssue">571595</meta:user-defined>
    <meta:user-defined meta:name="OVERHEIDop.GmbID/DC.identifier">gmb-2022-571595</meta:user-defined>
    <meta:user-defined meta:name="OVERHEIDop.versieInformatie"/>
  </office:meta>
</office:document-meta>
</file>