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
            <text:p text:style-name="al">
            <text:span text:style-name="nadrukvet">De raad van de gemeente Son en Breugel,</text:span>
          </text:p>
            <text:list text:style-name="id1-3-2-1-1-3">
              <text:list-item text:style-override="id1-3-2-1-1-3-1">
                <text:number>•</text:number>
                <text:p text:style-name="al">gelezen het voorstel van burgemeester en wethouders van 4 oktober 2022;</text:p>
              </text:list-item>
              <text:list-item text:style-override="id1-3-2-1-1-3-2">
                <text:number>•</text:number>
                <text:p text:style-name="al">gelet op de desbetreffende bepalingen in de Gemeentewet;</text:p>
              </text:list-item>
            </text:list>
            <text:p text:style-name="al"/>
            <text:p text:style-name="al">
            <text:span text:style-name="nadrukvet">B E S L U I T :</text:span>
          </text:p>
            <text:p text:style-name="al"/>
            <text:p text:style-name="al">vast te stellen de volgende verordening:</text:p>
            <text:p text:style-name="al">
            <text:span text:style-name="nadrukvet">VERORDENING OP DE HEFFING EN DE INVORDERING VAN ONROERENDEZAAKBELASTINGEN 2023</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6">
                <text:number>b.</text:number>
                <text:p text:style-name="al">het ter beschikking stellen van een onroerende zaak voor volgtijdig gebruik aangemerkt als gebruik door degene welk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een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n.</text:number>
                <text:p text:style-name="al">onroerende zaken die niet reeds vallen onder de hiervoor genoemde vrijstellingen en die op 1 januari van het belastingjaar in aanbouw zijn.</text:p>
              </text:list-item>
              <text:list-item text:style-override="id1-3-2-2-4-2-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17">
                <text:number>3.</text:number>
                <text:p text:style-name="al">De vrijstelling met betrekking tot de in onderdeel n. van het eerste lid bedoelde onroerende zaken geldt uitsluitend voor de gebruikersbelasting.</text:p>
              </text:list-item>
              <text:list-item text:style-override="id1-3-2-2-4-2-18">
                <text:number>4.</text:number>
                <text:p text:style-name="al">In afwijking in zoverre van artikel 3 wordt bij de bepaling van de heffingsmaatstaf voor de gebruikersbelasting de waarde van gedeelten van de onroerende zaak die in hoofdzaak tot woning dienen dan wel in hoofdzaak dienstbaar zijn aan woondoeleinden buiten aanmerking gelat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item text:style-override="id1-3-2-2-5-2-2">
                <text:number>a.</text:number>
                <text:p text:style-name="al">de gebruikersbelasting 0,1610%</text:p>
              </text:list-item>
              <text:list-item text:style-override="id1-3-2-2-5-2-3">
                <text:number>b.</text:number>
                <text:p text:style-name="al">bij de eigenarenbelasting:</text:p>
              </text:list-item>
              <text:list-item text:style-override="id1-3-2-2-5-2-4">
                <text:number/>
                <text:p text:style-name="al">- voor onroerende zaken die in hoofdzaak tot woning dienen 0,0754%</text:p>
              </text:list-item>
              <text:list-item text:style-override="id1-3-2-2-5-2-5">
                <text:number/>
                <text:p text:style-name="al">- voor onroerende zaken die niet in hoofdzaak tot woning dienen 0,1954%.</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
                <text:p text:style-name="al">Indien de aanslag in één keer wordt betaald, moet dit vóór de eerste vervaldag.</text:p>
              </text:list-item>
              <text:list-item text:style-override="id1-3-2-2-7-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2-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heffing en invordering van Onroerendezaakbelastingen 2022' van 10 november 2021 wordt ingetrokken met ingang van de in artikel 9 in het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text:p>
            <text:p><text:span text:style-name="functie">Aldus besloten in zijn openbare vergadering van 9 november 2022.</text:span></text:p>
            <text:p><text:span text:style-name="functie">DE RAAD VOORNOEMD,</text:span></text:p>
            <text:p><text:span text:style-name="functie">De griffier, Moniek Weerts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159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456063</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7</meta:user-defined>
    <meta:user-defined meta:name="DCTERMS.W3CDTF/OVERHEIDop.jaargang">2022</meta:user-defined>
    <meta:user-defined meta:name="OVERHEIDop.publicationIssue">571592</meta:user-defined>
    <meta:user-defined meta:name="OVERHEIDop.betreftRegeling">CVDR688353_1</meta:user-defined>
    <meta:user-defined meta:name="xs:date/OVERHEIDop.startdatum">2022-12-28</meta:user-defined>
    <meta:user-defined meta:name="OVERHEIDop.GmbID/DC.identifier">gmb-2022-571592</meta:user-defined>
    <meta:user-defined meta:name="OVERHEIDop.versieInformatie"/>
  </office:meta>
</office:document-meta>
</file>