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23</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22 november 2022 nr. ; </text:p>
            <text:p text:style-name="al"/>
            <text:p text:style-name="al">gelet op het bepaalde in artikel 15.33 van de Wet milieubeheer;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gebruik maken’: gebruik maken in de zin van artikel 15:33 Wet mileubeheer.</text:p>
          </text:section>
          <text:section text:name="artikel_id1-3-2-2-2" text:style-name="artikel">
            <text:p text:style-name="artikel_kop_titel"><text:span text:style-name="artikel_kop_label">Artikel</text:span> <text:span text:style-name="artikel_kop_nr">2</text:span> Aard van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feitelijk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feitelijk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text:p>
            <text:list text:style-name="id1-3-2-2-4-3">
              <text:list-item text:style-override="id1-3-2-2-4-3">
                <text:number>1.</text:number>
                <text:p text:style-name="al"> indien dat perceel op 1 januari van het belastingjaar of, indien de belastingplicht aanvangt in de loop van het belastingjaar bij aanvang van de belastingplicht, wordt gebruikt door één persoon € 322,00;</text:p>
              </text:list-item>
              <text:list-item text:style-override="id1-3-2-2-4-4">
                <text:number>2.</text:number>
                <text:p text:style-name="al"> indien dat perceel op 1 januari van het belastingjaar of, indien de belastingplicht aanvangt in de loop van het belastingjaar bij aanvang van de belastingplicht, wordt gebruikt door twee of drie personen € 379,00;</text:p>
              </text:list-item>
              <text:list-item text:style-override="id1-3-2-2-4-5">
                <text:number>3.</text:number>
                <text:p text:style-name="al"> indien dat perceel op 1 januari van het belastingjaar of, indien de belastingplicht aanvangt in de loop van het belastingjaar bij aanvang van de belastingplicht, wordt gebruikt door meer dan drie personen € 410,00;</text:p>
              </text:list-item>
              <text:list-item text:style-override="id1-3-2-2-4-6">
                <text:number>4.</text:number>
                <text:p text:style-name="al"> indien dat perceel op 1 januari van het belastingjaar of, indien de belastingplicht aanvangt in de loop van het belastingjaar bij aanvang van de belastingplicht een recreatiewoning of een tweede woning is waar huishoudelijk afval wordt opgehaald en de gebruiker(s) niet op het perceel staat ingeschreven in de gemeentelijke basisadministratie is het tarief genoemd onder artikel 4 onderdeel 1 van toepassing;</text:p>
              </text:list-item>
              <text:list-item text:style-override="id1-3-2-2-4-7">
                <text:number>5.</text:number>
                <text:p text:style-name="al">de belasting als bedoeld in artikel 4 onderdeel 1, 2, 3 en 4 wordt vermeerderd voor het op 1 januari van het belastingjaar of, indien de belastingplicht later aanvangt, bij aanvang van de belastingplicht, in bruikleen hebben van ieder (boven hetgeen volgens de Afvalstoffenverordening gemeente Schagen 2019 aan het perceel is verstrekt) inzamelmiddel voor huishoudelijk restafval (grijze container) met € 206,00.</text:p>
              </text:list-item>
            </text:list>
            <text:p text:style-name="al">De genoemde bedragen zijn inclusief omzetbelasting indien deze verschuldigd is.</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en zijn verschuldigd bij het begin van het belastingjaar of, zo dit later is, bij de aanvang van de belastingplicht.</text:p>
              </text:list-item>
              <text:list-item text:style-override="id1-3-2-2-7-3">
                <text:number>2.</text:number>
                <text:p text:style-name="al">Indien de belastingplicht met betrekking tot het perceel voor het gebruikersdeel van de belastingen in de loop van het belastingjaar aanvangt, is het gebruikersdeel verschuldigd voor zoveel twaalfde gedeelten van het voor dat jaar verschuldigde gebruikersdeel als er in dat jaar, na de aanvang van de belastingplicht, nog volle kalendermaanden overblijven.</text:p>
              </text:list-item>
              <text:list-item text:style-override="id1-3-2-2-7-4">
                <text:number>3.</text:number>
                <text:p text:style-name="al">Indien de belastingplicht met betrekking tot het perceel voor het gebruikersdeel van de belastingen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00.</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Belastingbedragen van minder dan € 10,00 worden niet geheven, met dien verstande dat het totaal van de op één aanslagbiljet verenigde aanslagen wordt aangemerkt als één belasting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eer is dan € 150,00, doch minder dan € 2.5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afvalstoffenheffing 2022" van 14 dec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2023".</text:p>
            <text:p text:style-name="al"/>
          </text:section>
        </text:section>
        <text:section text:name="regeling-sluiting_id1-3-2-3" text:style-name="regeling-sluiting">
          <text:section text:name="ondertekening_id1-3-2-3-1">
            <text:p>Aldus besloten in de vergadering van: 20 december 2022.</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7159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9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9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15.33 Wet Milieubeheer]|[1.0:v:BWBR0003245&amp;artikel=15.33</meta:user-defined>
    <meta:user-defined meta:name="DCTERMS.alternative">Verordening afvalstoffenheffing 2023</meta:user-defined>
    <dc:language>nl</dc:language>
    <meta:user-defined meta:name="OVERHEIDop.locatietype/OVERHEIDop.gebiedsmarkering">Gemeente</meta:user-defined>
    <meta:user-defined meta:name="DC.title">Verordening afvalstoffenheffing 2023</meta:user-defined>
    <meta:user-defined meta:name="DCTERMS.W3CDTF/DCTERMS.available">2022-12-27</meta:user-defined>
    <meta:user-defined meta:name="DCTERMS.W3CDTF/OVERHEIDop.jaargang">2022</meta:user-defined>
    <meta:user-defined meta:name="OVERHEIDop.publicationIssue">571591</meta:user-defined>
    <meta:user-defined meta:name="OVERHEIDop.betreftRegeling">CVDR688352_1</meta:user-defined>
    <meta:user-defined meta:name="xs:date/OVERHEIDop.startdatum">2022-12-28</meta:user-defined>
    <meta:user-defined meta:name="OVERHEIDop.GmbID/DC.identifier">gmb-2022-571591</meta:user-defined>
    <meta:user-defined meta:name="OVERHEIDop.versieInformatie"/>
  </office:meta>
</office:document-meta>
</file>