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en renoveren van een woonhuis, Vonderrijt 2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en renoveren van een woonhuis</text:p>
            <text:p text:style-name="common-al">Locatie: Vonderrijt 21 Nuenen</text:p>
            <text:p text:style-name="common-al">Ontvangen op: 20-12-2022</text:p>
            <text:p text:style-name="common-al">Zaaknummer: 0820150423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158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8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8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04230</meta:user-defined>
    <meta:user-defined meta:name="DCTERMS.abstract">het uitbreiden en renoveren van een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en renoveren van een woonhuis, Vonderrijt 21 Nuenen: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587</meta:user-defined>
    <meta:user-defined meta:name="OVERHEIDop.GmbID/DC.identifier">gmb-2022-571587</meta:user-defined>
    <meta:user-defined meta:name="OVERHEIDop.versieInformatie"/>
  </office:meta>
</office:document-meta>
</file>