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 Voorthuizerweg 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gemeente Putten een aanvraag ontvangen voor het kappen van 2 bomen (kappen) op locatie Nieuwe Voorthuizerweg 34A. De aanvraag is geregistreerd onder zaaknummer W 22/449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158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8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8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e Voorthuizerweg 34A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586</meta:user-defined>
    <meta:user-defined meta:name="OVERHEIDop.GmbID/DC.identifier">gmb-2022-571586</meta:user-defined>
    <meta:user-defined meta:name="OVERHEIDop.versieInformatie"/>
  </office:meta>
</office:document-meta>
</file>