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Postber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Mulders, Postberg 1, 6077 HD Sint Odiliënberg, voor het veranderen van het bedrijf. </text:p>
            <text:p text:style-name="common-al">Deze melding ligt vanaf 28 december 2022  twee weken ter inzage bij het Servicepunt Roerdalen in het gemeentehuis in Sint Odiliënberg. Voor meer informatie kunt u contact opnemen met een van de medewerkers van het Servicepunt Roerdalen, telefoon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5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Postberg 1 te Sint Odiliënbe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585</meta:user-defined>
    <meta:user-defined meta:name="OVERHEIDop.GmbID/DC.identifier">gmb-2022-571585</meta:user-defined>
    <meta:user-defined meta:name="OVERHEIDop.versieInformatie"/>
  </office:meta>
</office:document-meta>
</file>