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aanbouwen van een berging met overkapping op de locatie Duistervoordseweg 1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juli 2021</text:p>
            <text:p text:style-name="common-al">Kenmerk:SXO-2021-032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2 dec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158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aanbouwen van een berging met overkapping op de locatie Duistervoordseweg 114 in Twel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84</meta:user-defined>
    <meta:user-defined meta:name="OVERHEIDop.GmbID/DC.identifier">gmb-2022-571584</meta:user-defined>
    <meta:user-defined meta:name="OVERHEIDop.versieInformatie"/>
  </office:meta>
</office:document-meta>
</file>