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eestraat Sittard kadastraal bekend als STD00 D 7490, STD00 D 7816, STD00 D 8118 en STD00 M 451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en wijzigen van een viaduct (het gebruiken van gronden of bouwwerken in strijd met een bestemmingsplan)</text:p>
            <text:p text:style-name="common-al">
            <text:span text:style-name="nadrukvet">Locatie: </text:span>Veestraat Sittard kadastraal bekend als STD00 D 7490, STD00 D 7816, STD00 D 8118 en STD00 M 451 (ged.)</text:p>
            <text:p text:style-name="common-al">
            <text:span text:style-name="nadrukvet">Datum besluit:</text:span>15 december 2022, <text:span text:style-name="nadrukvet">Verzenddatum besluit: </text:span>21 december 2022</text:p>
            <text:p text:style-name="common-al">
            <text:span text:style-name="nadrukvet">Kenmerk:</text:span>2022-048040 Z/22/33861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158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eestraat Sittard kadastraal bekend als STD00 D 7490, STD00 D 7816, STD00 D 8118 en STD00 M 451 (ged.)</meta:user-defined>
    <dc:language>nl</dc:language>
    <meta:user-defined meta:name="OVERHEIDop.locatietype/OVERHEIDop.gebiedsmarkering">Vlak</meta:user-defined>
    <meta:user-defined meta:name="DC.title">Besluit op omgevingsvergunning regulier (verleend), Veestraat Sittard kadastraal bekend als STD00 D 7490, STD00 D 7816, STD00 D 8118 en STD00 M 451 (ged.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82</meta:user-defined>
    <meta:user-defined meta:name="OVERHEIDop.GmbID/DC.identifier">gmb-2022-571582</meta:user-defined>
    <meta:user-defined meta:name="OVERHEIDop.versieInformatie"/>
  </office:meta>
</office:document-meta>
</file>