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het plaatsen van een dakkapel in het voordakvlak van de woning op locatie Mariastraat 5 te Bussum. De aanvraag is geregistreerd onder zaaknummer HZ_WABO-22-026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15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riastraat 5 te Bussu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58</meta:user-defined>
    <meta:user-defined meta:name="OVERHEIDop.GmbID/DC.identifier">gmb-2022-57158</meta:user-defined>
    <meta:user-defined meta:name="OVERHEIDop.versieInformatie"/>
  </office:meta>
</office:document-meta>
</file>