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arten de Vriesstraat 7, 5975RW Sevenum, verleende aanvraag beschikking 2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distributiecentrum</text:p>
            <text:list text:style-name="id1-3-2-1-1-4">
              <text:list-item text:style-override="id1-3-2-1-1-4-1">
                <text:number>•</text:number>
                <text:p text:style-name="al">bouwen in afwijking van het bestemmingsplan</text:p>
              </text:list-item>
              <text:list-item text:style-override="id1-3-2-1-1-4-2">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roep</text:span>
          </text:p>
            <text:p text:style-name="common-al">Belanghebbenden kunnen tegen de gewijzigde omgevingsvergunning beroep instellen bij de Rechtbank Limburg. Indien u geen bezwaar heeft gemaakt tegen de eerder verleende omgevingsvergunning, kunt u enkel beroep indienen tegen het gewijzigde deel van de omgevingsvergunning. Dat doet u door een brief (beroepschrift) te sturen naar Rechtbank Limburg. U heeft vanaf de dag na de dag waarop het besluit is verzonden (24 december 2022) zes weken de tijd om beroep in te stellen. Daarna neemt de rechtbank uw beroepschrift niet meer in behandeling. Vermeld in uw brief in elk geval:</text:p>
            <text:p text:style-name="common-al">- uw naam, adres en telefoonnummer</text:p>
            <text:p text:style-name="common-al">- de datum waarop u de brief stuurt</text:p>
            <text:p text:style-name="common-al">- een omschrijving van het besluit waartegen u beroep instelt. Voeg een kopie van     het besluit bij;</text:p>
            <text:p text:style-name="common-al">- waarom u het niet eens bent met het besluit.</text:p>
            <text:p text:style-name="common-al">- uw handtekening.</text:p>
            <text:p text:style-name="common-al">Aan de behandeling van uw beroepschrift zijn kosten verbonden. De tarieven van dit zogenaamde griffierecht kunt u vinden op www.rechtspraak.nl</text:p>
            <text:p text:style-name="common-al">In de periode dat uw beroepschrift bij de rechtbank in behandeling is, blijft dit besluit gelden. Heeft u een spoedeisend belang? Dan kunt u een verzoek om een 'voorlopige voorziening' indienen. Daarmee kan de werking van het besluit worden uitgesteld. Dit bepaalt de voorzieningenrechter. U kunt alleen een voorlopige voorziening aanvragen als u binnen de beroepstermijn ook beroep heeft ingesteld. U vraagt de voorlopige voorziening aan bij de Voorzieningenrechter van de Rechtbank Limburg. Voor de behandeling van uw verzoek betaalt u griffierecht.</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Rechtbank Limburg</text:span>
          </text:p>
            <text:p text:style-name="common-al">Postbus 950, 6040 AZ Roermond. Tel.: (088) 361 22 22. Internet: www.rechtspraak.nl. U kunt digitaal beroep instellen via de website van de rechtbank.</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157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7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7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rten de Vriesstraat 7, 5975RW Sevenum</meta:user-defined>
    <dc:language>nl</dc:language>
    <meta:user-defined meta:name="OVERHEIDop.locatietype/OVERHEIDop.gebiedsmarkering">Punt</meta:user-defined>
    <meta:user-defined meta:name="DC.title">Maarten de Vriesstraat 7, 5975RW Sevenum, verleende aanvraag beschikking 20 december 2022</meta:user-defined>
    <meta:user-defined meta:name="DCTERMS.W3CDTF/DCTERMS.available">2022-12-23</meta:user-defined>
    <meta:user-defined meta:name="DCTERMS.W3CDTF/OVERHEIDop.jaargang">2022</meta:user-defined>
    <meta:user-defined meta:name="OVERHEIDop.publicationIssue">571575</meta:user-defined>
    <meta:user-defined meta:name="OVERHEIDop.GmbID/DC.identifier">gmb-2022-571575</meta:user-defined>
    <meta:user-defined meta:name="OVERHEIDop.versieInformatie"/>
  </office:meta>
</office:document-meta>
</file>