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het pand, Koningstraat 47 - 4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47 - 49 in Den Helder: het slopen van het pand</text:p>
            <text:p text:style-name="common-al">Verzenddatum: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15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het pand op locatie Koningstraat 47 - 49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slopen van het pand, Koningstraat 47 - 49 in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570</meta:user-defined>
    <meta:user-defined meta:name="OVERHEIDop.GmbID/DC.identifier">gmb-2022-571570</meta:user-defined>
    <meta:user-defined meta:name="OVERHEIDop.versieInformatie"/>
  </office:meta>
</office:document-meta>
</file>