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een pre-mantelzorgwoning aan de Weege 10 5525KL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realiseren van een pre-mantelzorgwoning aan de Weege 10 5525KL Duizel. Het kenmerk van de gemeente voor deze zaak is 0770208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0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7156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2082</meta:user-defined>
    <meta:user-defined meta:name="DCTERMS.abstract">afwijken van het bestemmingsplan voor het realiseren van een pre-mantelzorgwoning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realiseren van een pre-mantelzorgwoning aan de Weege 10 5525KL Duiz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65</meta:user-defined>
    <meta:user-defined meta:name="OVERHEIDop.GmbID/DC.identifier">gmb-2022-571565</meta:user-defined>
    <meta:user-defined meta:name="OVERHEIDop.versieInformatie"/>
  </office:meta>
</office:document-meta>
</file>