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ophogen van de houthellingen van de Museumhaven, ter hoogte van Willemsoord 73,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Willemsoord 73, 1781AS Den Helder: het ophogen van de houthellingen van de Museumhaven</text:p>
            <text:p text:style-name="common-al">Verzenddatum: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1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ophogen van de houthellingen van de Museumhaven op locatie ter hoogte van Willemsoord 73, 1781AS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ophogen van de houthellingen van de Museumhaven, ter hoogte van Willemsoord 73, 1781AS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561</meta:user-defined>
    <meta:user-defined meta:name="OVERHEIDop.GmbID/DC.identifier">gmb-2022-571561</meta:user-defined>
    <meta:user-defined meta:name="OVERHEIDop.versieInformatie"/>
  </office:meta>
</office:document-meta>
</file>