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chakelplein 9 5408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2 heeft de gemeente een aanvraag ontvangen voor activiteiten waarvoor een vergunningplicht geldt.</text:p>
            <text:p text:style-name="last-al">De aanvraag betreft locatie Schakelplein 9 5408AW Volkel, en is geregistreerd onder zaaknummer 1991ESUITE782532022 met omschrijving "Volkel in Harmonie op 08-12-2023 en 09-1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155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82532022</meta:user-defined>
    <meta:user-defined meta:name="DCTERMS.abstract">Volkel in Harmonie op 08-12-2023 en 09-12-2023</meta:user-defined>
    <dc:language>nl</dc:language>
    <meta:user-defined meta:name="OVERHEIDop.locatietype/OVERHEIDop.gebiedsmarkering">Punt</meta:user-defined>
    <meta:user-defined meta:name="DC.title">Ontvangen aanvraag evenementenvergunning, Schakelplein 9 5408AW Volk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56</meta:user-defined>
    <meta:user-defined meta:name="OVERHEIDop.GmbID/DC.identifier">gmb-2022-571556</meta:user-defined>
    <meta:user-defined meta:name="OVERHEIDop.versieInformatie"/>
  </office:meta>
</office:document-meta>
</file>