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office:automatic-styles>
  <office:body>
    <office:text>
      <text:p text:style-name="new_page_staatscourant"/>
      <text:p text:style-name="single-kop-titel">Verordening op de heffing en invordering leges 2023</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2 november 2022, nr. ; </text:p>
            <text:p text:style-name="al"/>
            <text:p text:style-name="al">gelet op het bepaalde in de artikelen 156, tweede lid aanhef en onderdeel h, en artikel 229, eerste lid, aanhef en onderdeel b van de Gemeentewet en artikelen 2, tweede lid, en 7 van de Paspoortwet; </text:p>
            <text:p text:style-name="al"/>
            <text:p text:style-name="al">
            <text:span text:style-name="nadrukvet">besluit:</text:span>
          </text:p>
            <text:p text:style-name="al"/>
            <text:p text:style-name="al">vast te stellen de:</text:p>
            <text:p text:style-name="al">
            <text:span text:style-name="nadrukvet">Verordening op de heffing en invordering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 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commercieel evenement/activiteit: een evenement/activiteit dat/die:</text:p>
                <text:list text:style-name="id1-3-2-2-1-3-6-3">
                  <text:list-item text:style-override="id1-3-2-2-1-3-6-3-1">
                    <text:number>-</text:number>
                    <text:p text:style-name="al">een individueel, persoonlijk of groepswinstoogmerk heeft: of</text:p>
                  </text:list-item>
                  <text:list-item text:style-override="id1-3-2-2-1-3-6-3-2">
                    <text:number>-</text:number>
                    <text:p text:style-name="al">bedrijfsmatig van aard is; of</text:p>
                  </text:list-item>
                  <text:list-item text:style-override="id1-3-2-2-1-3-6-3-3">
                    <text:number>-</text:number>
                    <text:p text:style-name="al">mede door commerciële bedrijven wordt ontplooid;</text:p>
                  </text:list-item>
                </text:list>
              </text:list-item>
              <text:list-item text:style-override="id1-3-2-2-1-3-7">
                <text:number>g.</text:number>
                <text:p text:style-name="al">niet-commerciële evenement/activiteit: een evenement/activiteit dat/die:</text:p>
                <text:list text:style-name="id1-3-2-2-1-3-7-3">
                  <text:list-item text:style-override="id1-3-2-2-1-3-7-3-1">
                    <text:number>-</text:number>
                    <text:p text:style-name="al">geen individueel, persoonlijk of groepswinstoogmerk hebben: en</text:p>
                  </text:list-item>
                  <text:list-item text:style-override="id1-3-2-2-1-3-7-3-2">
                    <text:number>-</text:number>
                    <text:p text:style-name="al">niet bedrijfsmatig van aard is: en </text:p>
                  </text:list-item>
                  <text:list-item text:style-override="id1-3-2-2-1-3-7-3-3">
                    <text:number>-</text:number>
                    <text:p text:style-name="al">worden ook niet door commerciële bedrijven (mede) ontplooid: en</text:p>
                  </text:list-item>
                  <text:list-item text:style-override="id1-3-2-2-1-3-7-3-4">
                    <text:number>-</text:number>
                    <text:p text:style-name="al">een beoogde doelstelling van sociale, pedagogische, sportieve, charitatieve of culturele aard: en</text:p>
                  </text:list-item>
                  <text:list-item text:style-override="id1-3-2-2-1-3-7-3-5">
                    <text:number>-</text:number>
                    <text:p text:style-name="al">georganiseerd door stichtingen en verenigingen, waarvan de inkomsten worden aangewend om de continuïteit van de eigen activiteiten te waarborgen of worden ingezet voor een goed doel.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een exploitatieplan zoals bedoeld in de Wet ruimtelijk ordening zijn of worden verhaald;</text:p>
              </text:list-item>
              <text:list-item text:style-override="id1-3-2-2-4-3-2">
                <text:number>b.</text:number>
                <text:p text:style-name="al">het in behandeling nemen van een aanvraag van verklaringen omtrent inkomen en vermogen;</text:p>
              </text:list-item>
              <text:list-item text:style-override="id1-3-2-2-4-3-3">
                <text:number>c.</text:number>
                <text:p text:style-name="al">het in behandeling nemen van een aanvraag tot het toekennen van een uitkering, bijdrage ofwel subsidie;</text:p>
              </text:list-item>
              <text:list-item text:style-override="id1-3-2-2-4-3-4">
                <text:number>d.</text:number>
                <text:p text:style-name="al">het in behandeling nemen van een aanvraag tot het verkrijgen van een op de Algemene plaatselijke verordening Schagen gebaseerde vergunning en/of ontheffing voor een niet-commercieel evenement/activiteit;</text:p>
              </text:list-item>
              <text:list-item text:style-override="id1-3-2-2-4-3-5">
                <text:number>e.</text:number>
                <text:p text:style-name="al">diensten waarvan de kosten krachten een anterieure overeenkoms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hoofdstuk 9, onderdeel 1.9.1 (verklaring omtrent het gedrag); </text:p>
                  </text:list-item>
                  <text:list-item text:style-override="id1-3-2-2-10-3-3-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leges 2022”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3”.</text:p>
          </text:section>
        </text:section>
        <text:section text:name="regeling-sluiting_id1-3-2-3" text:style-name="regeling-sluiting">
          <text:section text:name="ondertekening_id1-3-2-3-1">
            <text:p><text:span text:style-name="functie">Aldus besloten in de vergadering van: 20 december 2022.</text:span></text:p>
            <text:p><text:span text:style-name="functie">De raad van de gemeente Schagen,</text:span></text:p>
          </text:section>
          <text:section text:name="ondertekening_id1-3-2-3-2">
            <text:p><text:span text:style-name="functie"/></text:p>
            <text:p><text:span text:style-name="functie">griffier</text:span></text:p>
            <text:p><text:span text:style-name="functie">De heer G.E.P. Meijer</text:span></text:p>
          </text:section>
          <text:section text:name="ondertekening_id1-3-2-3-3">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legesverordening</text:span>
          </text:p>
          <text:p text:style-name="al"/>
          <text:p text:style-name="al">
          <text:span text:style-name="nadrukvet">Inhoudsopgave</text:span>
        </text:p>
          <text:p text:style-name="al">Titel 1 Algemene dienstverlening</text:p>
          <text:list text:style-name="id1-3-2-4-5">
            <text:list-item text:style-override="id1-3-2-4-5-1">
              <text:number/>
              <text:p text:style-name="al">Hoofdstuk 1 Burgerlijke stand</text:p>
            </text:list-item>
            <text:list-item text:style-override="id1-3-2-4-5-2">
              <text:number/>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 n.v.t </text:p>
              <text:p text:style-name="al">Hoofdstuk 7 Bestuursstukken n.v.t.</text:p>
              <text:p text:style-name="al">Hoofdstuk 8 Vastgoedinformatie</text:p>
              <text:p text:style-name="al">Hoofdstuk 9 Overige publiekszaken</text:p>
              <text:p text:style-name="al">Hoofdstuk 10 Gemeentearchief</text:p>
              <text:p text:style-name="al">Hoofdstuk 11 Huisvestingswet n.v.t.</text:p>
              <text:p text:style-name="al">Hoofdstuk 12 Leegstandswet</text:p>
              <text:p text:style-name="al">Hoofdstuk 13 Gemeentegarantie n.v.t.</text:p>
              <text:p text:style-name="al">Hoofdstuk 14 Marktstandplaatsen (voor weekmarkten e.d.) </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Hoofdstuk 20 Urgentie</text:p>
            </text:list-item>
          </text:list>
          <text:p text:style-name="al">Titel 2 Fysieke leefomgeving / omgevingsvergunning</text:p>
          <text:list text:style-name="id1-3-2-4-7">
            <text:list-item text:style-override="id1-3-2-4-7-1">
              <text:number/>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Gedoogbeschikking </text:p>
              <text:p text:style-name="al">Hoofdstuk 10 In deze titel niet benoemde beschikking</text:p>
            </text:list-item>
          </text:list>
          <text:p text:style-name="al">Titel 3 Europese dienstenrichtlijn</text:p>
          <text:list text:style-name="id1-3-2-4-9">
            <text:list-item text:style-override="id1-3-2-4-9-1">
              <text:number/>
              <text:p text:style-name="al">Hoofdstuk 1 Horeca</text:p>
              <text:p text:style-name="al">Hoofdstuk 2 Organiseren markten en overige APV beschikking</text:p>
              <text:p text:style-name="al">Hoofdstuk 3 Prostitutiebedrijven</text:p>
              <text:p text:style-name="al">Hoofdstuk 4 Splitsingsvergunning woonruimte n.v.t</text:p>
              <text:p text:style-name="al">Hoofdstuk 5 Leefmilieuverordening n.v.t</text:p>
              <text:p text:style-name="al">Hoofdstuk 6 Brandbeveiligingsverordening</text:p>
              <text:p text:style-name="al">Hoofdstuk 7 In deze titel niet benoemde vergunning, ontheffing of andere beschikking</text:p>
            </text:list-item>
          </text:list>
          <text:p text:style-name="al"/>
          <text:p text:style-name="al">
          <text:span text:style-name="nadrukvet">Titel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tussen 09.00 en 17.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sobere voltrekking (zonder speech, in een spreekkamer met beperkt aantal aanwezigen)</text:p>
                </table:table-cell>
                <table:table-cell table:style-name="cell_frame_all" table:number-rows-spanned="1" table:number-columns-spanned="1">
                  <text:p text:style-name="table_al">€ 105,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reguliere voltrekking (met speech)</text:p>
                </table:table-cell>
                <table:table-cell table:style-name="cell_frame_all" table:number-rows-spanned="1" table:number-columns-spanned="1">
                  <text:p text:style-name="table_al">€ 297,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in het gemeentehuis vanaf 17.00 uur en later</text:p>
                </table:table-cell>
                <table:table-cell table:style-name="cell_frame_all" table:number-rows-spanned="1" table:number-columns-spanned="1">
                  <text:p text:style-name="table_al">€ 65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algemeen erkende feestdagen in het gemeentehuis</text:p>
                </table:table-cell>
                <table:table-cell table:style-name="cell_frame_all" table:number-rows-spanned="1" table:number-columns-spanned="1">
                  <text:p text:style-name="table_al">€ 651,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in een andere locatie dan het gemeentehuis tussen 09.00 en 17.00 uur</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in een andere locatie dan het gemeentehuis vanaf 17.00 uur en later</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zondag en algemeen erkende feestdagen in een andere locatie dan het gemeentehuis</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om 09.00 en 10.00 uur (zonder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onder 1.1.1.1 t/m 1.1.1.7 zijn overeenkomstig van toepassing terzake van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 de balie (administratieve handeling) </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ceremonie: zijn de tarieven genoemd onder 1.1.1.1 t/m 1.1.1.7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en/of partnerschapsboekje</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eenmalige benoeming van een buitengewoon ambtenaar van de burgerlijke stand voor één dag bedraag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een eenmalige beëdiging van een buitengewoon ambtenaar van de burgerlijke stand voor één dag bedraagt</text:p>
                </table:table-cell>
                <table:table-cell table:style-name="cell_frame_all" table:number-rows-spanned="1" table:number-columns-spanned="1">
                  <text:p text:style-name="table_al">€ 309,3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voor een persoon die op het moment van de aanvraag 18 jaar of ouder is: (10 jaar geldig)</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voor een persoon die op het moment van de aanvraag de leeftijd van 18 jaar nog niet heeft bereikt (5 jaar geldig)</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die op het moment van de aanvraag de leeftijd van 18 jaar nog niet heeft bereikt (5 jaar geldig)</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die op het moment van de aanvraag de leeftijd van 18 jaar nog niet heeft bereikt (5 jaar geldig)</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5 jaar geldig)</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10 jaar geldig)</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5 jaar geldig)</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bezorging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de bezorging van een 2e en volgend reisdocument of Nederlandse Identiteitskaart, bezorgd op hetzelfde bezorgmoment en bezorgadres worden de leges vermeerderd met</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onder 1.3.1 wordt bij een spoedleverin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een persoonslijst zoals bedoeld in de basisregistratie personen</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elk daaraan besteed kwartier</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3">
                  <text:p text:style-name="table_al">
                    <text:span text:style-name="nadrukvet">H</text:span>
                    <text:span text:style-name="nadrukvet">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Wet bescherming persoonsgegevens n.v.t</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 n.v.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 met een minimum van € 3,4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AG), bedoel in artikel 2 van de Wet basisregistraties adressen en gebouwen.</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 met een minimum van € 1,55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 met een minimum van € 1,5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of delen daarvan, per adrescoördinaat met een minimum van € 1,5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het verkrijgen van een legalisatie van een handteken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archief berustende stukken ongeacht het resultaat voor ieder daaraan besteed kwartier</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3">
                  <text:p text:style-name="table_al">
                    <text:span text:style-name="nadrukvet">Hoofdstuk 11 Huisvestingswet n.v.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08,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3">
                  <text:p text:style-name="table_al">
                    <text:span text:style-name="nadrukvet">Hoofdstuk 13 Gemeentegarantie n.v.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en (voor weekmarkten e.d.)</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standplaatsvergunning als bedoeld in artikel 3 van de Marktverordening Schagen (individuele vergunning)</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om overschrijving van de standplaatsvergunning op naam van een ander als bedoeld in artikel 9 van de marktverordening</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in behandeling nemen van een aanvraag tot wijziging van de locatie of een wijziging in de afmetingen van een bestaande marktvergunning </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lenen van toestemming om een in onderdeel 1.15.1 bedoelde ontheffing over te dragen aan een ander</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intrekken of wijzigen van een in 1.15.1 bedoelde ontheffing</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meer dan 12 maanden en minder dan 4 jaar voor één kansspelautomaat: € 56,50 x (looptijd in maanden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meer dan 12 maanden en minder dan 4 jaar voor twee of meer kansspelautomaten:{ € 22,50 + aantal kansspelautomaten x € 34,00)} x (looptijd in maanden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één kansspelautomaat, welke vergunning geldt voor me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voor een periode van 4 jaar of voor onbepaalde tijd voor twee of meer kansspelautomaten: € 90,50 + (aantal kansspelautomaten x € 1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3">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302,8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411,7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498,7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97,55</text:p>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tot het verkrijgen van een ontheffing als bedoeld in artikel 87 RVV 1990, juncto artikel 25 RVV 1990 (ontheffing Blauwe Zone) per kenteken</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RVV 1990) voor de strand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Dagpas</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Maandpas</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18.1.2.3</text:p>
                </table:table-cell>
                <table:table-cell table:style-name="cell_frame_all" table:number-rows-spanned="1" table:number-columns-spanned="1">
                  <text:p text:style-name="table_al">Seizoenpas (6 maanden)</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18.1.2.4</text:p>
                </table:table-cell>
                <table:table-cell table:style-name="cell_frame_all" table:number-rows-spanned="1" table:number-columns-spanned="1">
                  <text:p text:style-name="table_al">5 jaar pas (6 maanden - max. 5 jaar)</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ext:p text:style-name="table_al">1.18.1.2.5</text:p>
                </table:table-cell>
                <table:table-cell table:style-name="cell_frame_all" table:number-rows-spanned="1" table:number-columns-spanned="1">
                  <text:p text:style-name="table_al">Mindervaliden, overheids-, kust- en terreinbeheerders alsmede reddingswezen zijn vrijgesteld van leges genoemd onder 18.1.2 t/m 18.1.2.4 en 18.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6</text:p>
                </table:table-cell>
                <table:table-cell table:style-name="cell_frame_all" table:number-rows-spanned="1" table:number-columns-spanned="1">
                  <text:p text:style-name="table_al">Voor een vervangende toegangspas i.v.m. verlies of diefstal wordt per pas € 6,50 + de behandelkosten in rekening gebracht:</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8.1.2.7</text:p>
                </table:table-cell>
                <table:table-cell table:style-name="cell_frame_all" table:number-rows-spanned="1" table:number-columns-spanned="1">
                  <text:p text:style-name="table_al">Voor het in behandeling nemen van een aanvraag tot wijzigen van een ontheffing in verband met het wijzigen van een voertuig/kenteken </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 (maximale breedte voertuigen)</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bedraagt voor het in behandeling nemen van een verzoek tot toekennen van een gehandicaptenparkeerplaats bedraag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er worden geen leges in rekening gebracht voor een gehandicapten- parkeerplaats als reeds leges zijn betaald voor de aanvraag van een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dien deze als zwart-wit kopie op A4-formaat worden verstrekt:* 0-5 pagina's* 6-25 pagina's: € 0,40 per pagina* 26-50 pagina's: € 0,30 per pagina met een minimum van € 10,00* meer dan 50 pagina's: € 0,20 per pagina met een minimum van € 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dien deze als zwart-wit kopie op A3-formaat worden verstrekt:* 0-5 pagina's* 6-25 pagina's: € 0,80 per pagina* 26-50 pagina's: € 0,60 per pagina met een minimum van € 20,00* meer dan 50 pagina's: € 0,40 per pagina met een minimum van € 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dien deze als kleurenkopie op A4-formaat worden verstrekt:* 0-5 pagina's* 6-25 pagina's: € 0,50 per pagina* 26-50 pagina's: € 0,40 per pagina met een minimum van € 12,50* meer dan 50 pagina's: € 0,30 per pagina met een minimum van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dien deze als kleurenkopie op A3-formaat worden verstrekt:* 0-5 pagina's* 6-25 pagina's: € 1,00 per pagina* 26-50 pagina's: € 0,80 per pagina met een minimum van € 25,00* meer dan 50 pagina's: € 0,60 per pagina met een minimum van € 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formaat A-4 of kleiner</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19.2.3.3</text:p>
                </table:table-cell>
                <table:table-cell table:style-name="cell_frame_all" table:number-rows-spanned="1" table:number-columns-spanned="1">
                  <text:p text:style-name="table_al">ander formaat dan onder 1.19.2.3.1 of 1.19.2.3.2 genoemd, per dm2 met een minimum van € 3,4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exemplaar van een beleidsnota, waarmee tevens bedoeld wordt een beeldkwaliteitsplan, toekomstvisie, landschapsvisie en soortgelijk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indien deze als zwart-wit kopie wordt verstrekt:* 1-25 pagina's: € 10,80* 26-50 pagina's: € 16,30* 51-100 pagina's: € 21,65* 101-150 pagina's: € 24,40* meer dan 150 pagina's : € 24,40 vermeerderd met € 0,10 voor elke pagina boven de eerste 150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indien deze als kleurenkopie wordt verstrekt:* 1-25 pagina's: € 13,55* 26-50 pagina's: € 21,65* 51-100 pagina's: € 32,55* 101-150 pagina's: € 40,70* meer dan 150 pagina's: € 40,70 vermeerderd met € 0,20 voor elke pagina boven de eerste 150 pagina'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0 Urgentie</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Huisvestingsvergunning t.b.v. urgentie </text:p>
                </table:table-cell>
                <table:table-cell table:style-name="cell_frame_all" table:number-rows-spanned="1" table:number-columns-spanned="1">
                  <text:p text:style-name="table_al">€ 82,90</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CRK: Commissie Ruimtelijke Kwaliteit Schagen. De commissie die beoordeeld of een bouwplan voldoet aan de redelijke eisen van welstand, zoals deze zijn vastgelegd in het welstandsbeleid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consult voor informatie over de fysieke leefomgeving</text:p>
                </table:table-cell>
                <table:table-cell table:style-name="cell_frame_all" table:number-rows-spanned="1" table:number-columns-spanned="1">
                  <text:p text:style-name="table_al">€ 8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om beoordeling van een conceptaanvraag met het verkrijgen van een indicatie of een voorgenomen project vergunbaar is</text:p>
                </table:table-cell>
                <table:table-cell table:style-name="cell_frame_all" table:number-rows-spanned="1" table:number-columns-spanned="1">
                  <text:p text:style-name="table_al">€ 864,6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 vermeerderd met 2,88% van de bouwkosten. </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2,88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 vermeerderd met 2,59% van de bouwkosten boven de € 200.000</text:p>
                </table:table-cell>
                <table:table-cell table:style-name="cell_frame_all" table:number-rows-spanned="1" table:number-columns-spanned="1">
                  <text:p text:style-name="table_al">€ 5.915,00</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 vermeerderd met 2,31% van de bouwkosten boven de € 500.000 </text:p>
                </table:table-cell>
                <table:table-cell table:style-name="cell_frame_all" table:number-rows-spanned="1" table:number-columns-spanned="1">
                  <text:p text:style-name="table_al">€ 13.685,00</text:p>
                </table:table-cell>
                <table:table-cell table:style-name="cell_frame_all" table:number-rows-spanned="1" table:number-columns-spanned="1">
                  <text:p text:style-name="table_al">2,31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 vermeerderd met 2,01% van de bouwkosten boven de € 1.000.000</text:p>
                </table:table-cell>
                <table:table-cell table:style-name="cell_frame_all" table:number-rows-spanned="1" table:number-columns-spanned="1">
                  <text:p text:style-name="table_al">€ 25.235,00</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 vermeerderd met 1,74% van de bouwkosten boven de € 2.000.000</text:p>
                </table:table-cell>
                <table:table-cell table:style-name="cell_frame_all" table:number-rows-spanned="1" table:number-columns-spanned="1">
                  <text:p text:style-name="table_al">€ 45.335,00</text:p>
                </table:table-cell>
                <table:table-cell table:style-name="cell_frame_all" table:number-rows-spanned="1" table:number-columns-spanned="1">
                  <text:p text:style-name="table_al">1,74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tot € 10.000.000 bedragen: vermeerderd met 1,28% van de bouwkosten boven de € 5.000.000</text:p>
                </table:table-cell>
                <table:table-cell table:style-name="cell_frame_all" table:number-rows-spanned="1" table:number-columns-spanned="1">
                  <text:p text:style-name="table_al">€ 97.535,00</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10.000.000 tot € 20.000.000 bedragen: vermeerderd met 0,79% van de bouwkosten boven de </text:p>
                  <text:p text:style-name="table_al">€ 10.000.000</text:p>
                </table:table-cell>
                <table:table-cell table:style-name="cell_frame_all" table:number-rows-spanned="1" table:number-columns-spanned="1">
                  <text:p text:style-name="table_al">€ 161.535,00</text:p>
                </table:table-cell>
                <table:table-cell table:style-name="cell_frame_all" table:number-rows-spanned="1" table:number-columns-spanned="1">
                  <text:p text:style-name="table_al">0,79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20.000.000 tot € 50.000.000 bedragen: vermeerderd met 0,28% van de bouwkosten boven de </text:p>
                  <text:p text:style-name="table_al">€ 20.000.000</text:p>
                </table:table-cell>
                <table:table-cell table:style-name="cell_frame_all" table:number-rows-spanned="1" table:number-columns-spanned="1">
                  <text:p text:style-name="table_al">€ 240.535,00</text:p>
                </table:table-cell>
                <table:table-cell table:style-name="cell_frame_all" table:number-rows-spanned="1" table:number-columns-spanned="1">
                  <text:p text:style-name="table_al">0,28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50.000.000 of meer bedragen: vermeerderd met 0,15% van de bouwkosten boven de </text:p>
                  <text:p text:style-name="table_al">€ 50.000.000 met een maximum van € 1.000.000,00</text:p>
                </table:table-cell>
                <table:table-cell table:style-name="cell_frame_all" table:number-rows-spanned="1" table:number-columns-spanned="1">
                  <text:p text:style-name="table_al">€ 324.535,00</text:p>
                </table:table-cell>
                <table:table-cell table:style-name="cell_frame_all" table:number-rows-spanned="1" table:number-columns-spanned="1">
                  <text:p text:style-name="table_al">0,1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betrekking heeft op een bouwplan waarvoor een omgevingsvergunning moet worden verleend en hiervoor het advies van de CRK moet worden ingewonnen, wordt het overeenkomstig 2.3.1.1 berekende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Deze post is uitgesplitst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Bij bouwkosten tot € 20.000, ongeacht het aantal behandelingen</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Bij bouwkosten hoger dan € 20.000, 0,25% over de bouwkosten, ongeacht het aantal behandelingen.</text:p>
                </table:table-cell>
                <table:table-cell table:style-name="cell_frame_all" table:number-rows-spanned="1" table:number-columns-spanned="1"/>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2.3.1.2.1.3</text:p>
                </table:table-cell>
                <table:table-cell table:style-name="cell_frame_all" table:number-rows-spanned="1" table:number-columns-spanned="1">
                  <text:p text:style-name="table_al">Korting op 2.3.1.2.1.1 en 2.3.1.2.1.2 bij vooroverleg met supervisor MOOI Noord-Holland.</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3.1.2.1.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Planbehandeling tegen vas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ctiviteit sloop</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handhavingszaken/excessenregeling</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ls de aanvraag betrekking heeft op een bouwplan waarvoor een omgevingsvergunning moet worden verleend en hiervoor een ambtelijke welstandsbeoordeling noodzakelijk is, wordt het overeenkomstig 2.3.1.1 berekende bedrag verhoogd met:</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hoging verplicht advies agrarische commissie, onverminderd het bepaalde in onderdeel 2.3.1.1 bedraagt het tarief, indien krachtens wettelijk voorschrift voor de in dat onderdeel bedoelde aanvraag een advies van de agrarische commissie nodig is en wordt beoordeel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zake een standaardadvies bestaande bedrijven;</text:p>
                </table:table-cell>
                <table:table-cell table:style-name="cell_frame_all" table:number-rows-spanned="1" table:number-columns-spanned="1">
                  <text:p text:style-name="table_al">€ 7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zake een advies waarbij ook uitspraken van een commissie voor bezwaar en beroep en/of gerechtelijke uitspraken worden betrokken:</text:p>
                </table:table-cell>
                <table:table-cell table:style-name="cell_frame_all" table:number-rows-spanned="1" table:number-columns-spanned="1">
                  <text:p text:style-name="table_al">€ 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Inzake een nader advies op een eerder uitgebracht advies.</text:p>
                </table:table-cell>
                <table:table-cell table:style-name="cell_frame_all" table:number-rows-spanned="1" table:number-columns-spanned="1">
                  <text:p text:style-name="table_al">€ 4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wordt het tarief als hiervoor bedoeld met 10% verhoogd, indien de in dat onderdeel bedoelde aanvraag wordt ingediend na aanvang of gereedkomen van de bouwactiviteit: van de op grond van dat onderdeel verschuldigde leges met een maximum van </text:p>
                </table:table-cell>
                <table:table-cell table:style-name="cell_frame_all" table:number-rows-spanned="1" table:number-columns-spanned="1">
                  <text:p text:style-name="table_al">€ 1.210,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van het op grond van onderdeel 2.3.1.1 verschuldigde bedrag.</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van het op grond van onderdeel 2.3.1.1 verschuldigde bedrag</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van toepassing is (buitenplanse afwijking): van het op grond van onderdeel 2.3.1.1 verschuldigde bedrag verhoogd met;</text:p>
                </table:table-cell>
                <table:table-cell table:style-name="cell_frame_all" table:number-rows-spanned="1" table:number-columns-spanned="1">
                  <text:p text:style-name="table_al">€ 9.29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van exploitatieplan): van het op grond van onderdeel 2.3.1.1 verschuldigde bedrag verhoogd met;</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 van het op grond van onderdeel 2.3.1.1 verschuldigde bedrag.</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 van het op grond van onderdeel 2.3.1.1 verschuldigde bedrag.</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 van het op grond van onderdeel 2.3.1.1 verschuldigde bedrag verhoogd met:</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van toepassing is binnenplanse afwijking):</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van toepassing is (buitenplanse kleine afwijking):</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van toepassing is buitenplanse afwijking):</text:p>
                </table:table-cell>
                <table:table-cell table:style-name="cell_frame_all" table:number-rows-spanned="1" table:number-columns-spanned="1">
                  <text:p text:style-name="table_al">€ 9.29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objecten met een gebruiksoppervlakte kleiner of gelijk aan 500m2</text:p>
                </table:table-cell>
                <table:table-cell table:style-name="cell_frame_all" table:number-rows-spanned="1" table:number-columns-spanned="1">
                  <text:p text:style-name="table_al">€ 49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objecten met een gebruiksoppervlakte groter dan 500m2</text:p>
                </table:table-cell>
                <table:table-cell table:style-name="cell_frame_all" table:number-rows-spanned="1" table:number-columns-spanned="1">
                  <text:p text:style-name="table_al">€ 659,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5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eerste lid, aanhef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indien de aanlegkosten minder dan € 200.000 bedragen: vermeerderd met 2,88% van de aanlegkosten. </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2,88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indien de aanlegkosten € 200.000 tot € 500.000 bedragen: vermeerderd met 2,59% van de aanlegkosten boven de € 200.000</text:p>
                </table:table-cell>
                <table:table-cell table:style-name="cell_frame_all" table:number-rows-spanned="1" table:number-columns-spanned="1">
                  <text:p text:style-name="table_al">€ 5.915,00</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indien de aanlegkosten € 500.000 tot € 1.000.000 bedragen: vermeerderd met 2,31% van de aanlegkosten boven de € 500.000 </text:p>
                </table:table-cell>
                <table:table-cell table:style-name="cell_frame_all" table:number-rows-spanned="1" table:number-columns-spanned="1">
                  <text:p text:style-name="table_al">€ 13.685,00</text:p>
                </table:table-cell>
                <table:table-cell table:style-name="cell_frame_all" table:number-rows-spanned="1" table:number-columns-spanned="1">
                  <text:p text:style-name="table_al">2,310%</text:p>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indien de aanlegkosten € 1.000.000 tot € 2.000.000 bedragen: vermeerderd met 2,01% van de aanlegkosten boven de </text:p>
                  <text:p text:style-name="table_al">€ 1.000.000</text:p>
                </table:table-cell>
                <table:table-cell table:style-name="cell_frame_all" table:number-rows-spanned="1" table:number-columns-spanned="1">
                  <text:p text:style-name="table_al">€ 25.235,00</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2.3.8.1.5</text:p>
                </table:table-cell>
                <table:table-cell table:style-name="cell_frame_all" table:number-rows-spanned="1" table:number-columns-spanned="1">
                  <text:p text:style-name="table_al">indien de aanlegkosten € 2.000.000 tot € 5.000.000 bedragen: vermeerderd met 1,74% van de aanlegkosten boven de </text:p>
                  <text:p text:style-name="table_al">€ 2.000.000</text:p>
                </table:table-cell>
                <table:table-cell table:style-name="cell_frame_all" table:number-rows-spanned="1" table:number-columns-spanned="1">
                  <text:p text:style-name="table_al">€ 45.335,00</text:p>
                </table:table-cell>
                <table:table-cell table:style-name="cell_frame_all" table:number-rows-spanned="1" table:number-columns-spanned="1">
                  <text:p text:style-name="table_al">1,740%</text:p>
                </table:table-cell>
              </table:table-row>
              <table:table-row table:style-name="row">
                <table:table-cell table:style-name="cell_frame_all" table:number-rows-spanned="1" table:number-columns-spanned="1">
                  <text:p text:style-name="table_al">2.3.8.1.6</text:p>
                </table:table-cell>
                <table:table-cell table:style-name="cell_frame_all" table:number-rows-spanned="1" table:number-columns-spanned="1">
                  <text:p text:style-name="table_al">indien de aanlegkosten € 5.000.000 tot € 10.000.000 bedragen: vermeerderd met 1,28% van de aanlegkosten boven de </text:p>
                  <text:p text:style-name="table_al">€ 5.000.000</text:p>
                </table:table-cell>
                <table:table-cell table:style-name="cell_frame_all" table:number-rows-spanned="1" table:number-columns-spanned="1">
                  <text:p text:style-name="table_al">€ 97.535,00</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2.3.8.1.7</text:p>
                </table:table-cell>
                <table:table-cell table:style-name="cell_frame_all" table:number-rows-spanned="1" table:number-columns-spanned="1">
                  <text:p text:style-name="table_al">indien de aanlegkosten € 10.000.000 tot € 20.000.000 bedragen: vermeerderd met 0,79% van de aanlegkosten boven de </text:p>
                  <text:p text:style-name="table_al">€ 10.000.000</text:p>
                </table:table-cell>
                <table:table-cell table:style-name="cell_frame_all" table:number-rows-spanned="1" table:number-columns-spanned="1">
                  <text:p text:style-name="table_al">€ 161.535,00</text:p>
                </table:table-cell>
                <table:table-cell table:style-name="cell_frame_all" table:number-rows-spanned="1" table:number-columns-spanned="1">
                  <text:p text:style-name="table_al">0,790%</text:p>
                </table:table-cell>
              </table:table-row>
              <table:table-row table:style-name="row">
                <table:table-cell table:style-name="cell_frame_all" table:number-rows-spanned="1" table:number-columns-spanned="1">
                  <text:p text:style-name="table_al">2.3.8.1.8</text:p>
                </table:table-cell>
                <table:table-cell table:style-name="cell_frame_all" table:number-rows-spanned="1" table:number-columns-spanned="1">
                  <text:p text:style-name="table_al">indien de aanlegkosten € 20.000.000 tot € 50.000.000 bedragen: vermeerderd met 0,28% van de aanlegkosten boven de </text:p>
                  <text:p text:style-name="table_al">€ 20.000.000</text:p>
                </table:table-cell>
                <table:table-cell table:style-name="cell_frame_all" table:number-rows-spanned="1" table:number-columns-spanned="1">
                  <text:p text:style-name="table_al">€ 240.535,00</text:p>
                </table:table-cell>
                <table:table-cell table:style-name="cell_frame_all" table:number-rows-spanned="1" table:number-columns-spanned="1">
                  <text:p text:style-name="table_al">0,280%</text:p>
                </table:table-cell>
              </table:table-row>
              <table:table-row table:style-name="row">
                <table:table-cell table:style-name="cell_frame_all" table:number-rows-spanned="1" table:number-columns-spanned="1">
                  <text:p text:style-name="table_al">2.3.8.1.9</text:p>
                </table:table-cell>
                <table:table-cell table:style-name="cell_frame_all" table:number-rows-spanned="1" table:number-columns-spanned="1">
                  <text:p text:style-name="table_al">indien de aanlegkosten € 50.000.000 of meer bedragen: vermeerderd met 0,15% van de aanlegkosten boven de </text:p>
                  <text:p text:style-name="table_al">€ 50.000.000 met een maximum van € 1.000.000,00</text:p>
                </table:table-cell>
                <table:table-cell table:style-name="cell_frame_all" table:number-rows-spanned="1" table:number-columns-spanned="1">
                  <text:p text:style-name="table_al">€ 324.535,00</text:p>
                </table:table-cell>
                <table:table-cell table:style-name="cell_frame_all" table:number-rows-spanned="1" table:number-columns-spanned="1">
                  <text:p text:style-name="table_al">0,15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de APV een vergunning of ontheffing is vereist, als bedoeld in artikel 2.2, eerste lid, aanhef en onder e, van de Wabo, bedraagt het tarief:</text:p>
                </table:table-cell>
                <table:table-cell table:style-name="cell_frame_all" table:number-rows-spanned="1" table:number-columns-spanned="1">
                  <text:p text:style-name="table_al">€ 15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uitgezonderd de Boswet, bedraagt het tarief:</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of een aanvraag om een bestemmingsplan vast te stellen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gemaakt of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maken van een archeologisch quickscan</text:p>
                </table:table-cell>
                <table:table-cell table:style-name="cell_frame_all" table:number-rows-spanned="1" table:number-columns-spanned="1">
                  <text:p text:style-name="table_al">€ 4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Projectuitvoeringsbesluit Crisis- en herstelwet,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 van de Crisis- en herste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aststelling hogere waarde Wet geluidhinder, Indien een procedure tot vaststelling van een hogere waarde ingevolge de Wet geluidhinder nodig is.</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is voorafgegaan door een aanvraag als bedoeld in artikel 2.2.1 en 2.2.2, waarop de 2.4.1 eerstgenoemde aanvraag betrekking heeft, worden de geheven leges voor de beoordeling van die aanvraag in mindering gebracht op de leges voor het in behandeling nemen van de aanvraag om de omgevingsvergunning als bedoeld in de artikelen 2.3.1.1, 2.3.2, 2.3.3, 2.3.4, 2.3.5, 2.3.7, 2.3.8, 2.3.9, 2.3.10, 2.3.12, 2.3.14, 2.9.1 en 2.10.1. Wanneer het resultaat negatief is, worden geen leges terugbet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van een aanvraag in deze titel genoemd, Als een aanvrager zijn aanvraag om een omgevingsvergunning voor een project dat geheel of gedeeltelijk bestaat uit een activiteit, als bedoeld in de onderdelen 2.3.1.1, 2.3.2, 2.3.5, 2.3.7, 2.3.8, 2.3.9, 2.3.10, 2.3.12, 2.3.14, 2.9.1 en 2.10.1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dit in overleg met het bevoegd gezag besluit omdat dit voor zowel aanvrager als het bevoegd gezag de meest efficiënt manier is om de procedure te beëindigen terwijl deze reeds in behandeling is genomen door de gemeente, maar de UOV procedure nog niet is gestart: 100% van de verschuldigde leges met dien verstande dat een aanvrager een bedrag van € 63,00 verschuldigd is aan administratiekosten;</text:p>
                </table:table-cell>
                <table:table-cell table:style-name="cell_frame_all" table:number-rows-spanned="1" table:number-columns-spanned="1">
                  <text:p text:style-name="table_al">€ 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wordt ingetrokken binnen een termijn van 26 weken en de UOV al is gestart: 5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vergunning / beschikking, Als de gemeente een verleende vergunning voor een project dat geheel of gedeeltelijk bestaat uit een activiteit, als bedoeld in de onderdelen 2.3.1.1, 2.3.2, 2.3.5, 2.3.7, 2.3.8, 2.3.9, 2.3.10, 2.3.12, 2.3.14, 2.9.1, 2.9.2 en 2.10.1 intrekt op aanvraag/verzoek van de vergunninghouder, bestaat aanspraak op teruggaaf van een deel van de leges, mits deze aanvraag is ingediend binnen 26 wek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aanvraag om een vergunning / beschikking voor een project dat geheel of gedeeltelijk bestaat uit een activiteit, als bedoeld in de onderdelen 2.3.1.1, 2.3.2, 2.3.5, 2.3.7, 2.3.8, 2.3.9, 2.3.10, 2.3.12, 2.3.14, 2.9.1, 2.9.2 en 2.10.1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ij hanteren een minimumbedrag van € 63,00 als kosten voor administratieve handelingen en kunnen legesbedragen lager dan genoemd bedrag niet verrek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Buiten behandeling laten van de aanvraag, Als het bevoegd gezag besluit een aanvraag om een omgevingsvergunning voor een project dat geheel of gedeeltelijk bestaat uit een activiteit, als bedoeld in de onderdelen 2.3.1.1, 2.3.2, 2.3.5, 2.3.7, 2.3.8, 2.3.9, 2.3.10, 2.3.12 en 2.3.14 buiten behandeling te laten, bestaat aanspraak op teruggaaf van een deel van de leges. De teruggaaf bedraagt: 100% van de verschuldigde leges met dien verstande dat een aanvrager een bedrag van: € 63,00 verschuldigd is aan administratiekosten</text:p>
                </table:table-cell>
                <table:table-cell table:style-name="cell_frame_all" table:number-rows-spanned="1" table:number-columns-spanned="1">
                  <text:p text:style-name="table_al">€ 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Geringe aanpassing omgevingsvergunning "bouwen", Indien een aanvraag om een omgevingsvergunning betrekking heeft op een activiteit "bouwen" in afwijking van een eerder ingediend bouwplan waarvoor al een omgevingsvergunning is verleend, maar waarvan geen gebruik is gemaakt, worden voor de oorspronkelijke vergunning geheven leges verrekend met het in artikel 2.3.1. verschuldigde tarief. Met dien verstande dat: verschuldigd is en dat geen restitutie van de leges voor het in behandeling hemen van de oorspronkelijke aanvraag plaatsvindt. </text:p>
                </table:table-cell>
                <table:table-cell table:style-name="cell_frame_all" table:number-rows-spanned="1" table:number-columns-spanned="1">
                  <text:p text:style-name="table_al">€ 314,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it hoofdstuk is niet in gebruik. De gevolgen van intrekking van een omgevingsvergunning zijn geregeld in hoofdstuk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314,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29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95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in 2.8.1 en 2.8.2 genoemde tarieven worden verhoogd met het eventuele bedrag dat een externe adviseur de gemeent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Gedoogbeschikk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een aanvraag tot het verkrijgen van een gedoogbeschikking </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75,70</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Titel 3 Europese dienstenrichtlij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text:p>
                </table:table-cell>
                <table:table-cell table:style-name="cell_frame_all" table:number-rows-spanned="1" table:number-columns-spanned="1">
                  <text:p text:style-name="table_al">€ 434,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text:p>
                </table:table-cell>
                <table:table-cell table:style-name="cell_frame_all" table:number-rows-spanned="1" table:number-columns-spanned="1">
                  <text:p text:style-name="table_al">€ 108,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voor het in behandeling nemen van een melding als bedoeld in artikel 30a van de Alcohol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de eerste leidinggevende </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iedere volgende leidinggevende </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108,8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vergunning betrekking heeft op een meerjarenvergunning (voor ten hoogste 5 jaren) voor een vergunning als bedoeld in artikel 3.1.4 bedraagt het tarief 200% van het betreffende tarie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Organiseren markten en overige APV beschikk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markt, als bedoeld in artikel 2:25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offerbakmarkt, fancyfair, braderie of soortgelijke markt welke commercieel wordt uitgebaat</text:p>
                </table:table-cell>
                <table:table-cell table:style-name="cell_frame_all" table:number-rows-spanned="1" table:number-columns-spanned="1">
                  <text:p text:style-name="table_al">€ 357,8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tarief onder artikel 3.2.1.4 wordt vermeerderd met een bedrag als hieronder staat aan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 indien ten behoeve van de activiteit verkeersmaatregelen nodig zijn:</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 indien ten behoeve van de activiteit een tijdelijke gebruiksmelding is vereist:</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 indien ten behoeve van de activiteit een aanstellingsbesluit verkeersregelaars is vereist:</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Indien de vergunning betrekking heeft op een meerjarenvergunning (voor ten hoogste 5 jaren) voor een activiteit als bedoeld in artikel 3.2.1.4 t/m 3.2.1.8 bedraagt het tarief 200% van het betreffen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ontheffing als bedoeld in artikel 2:80 van de APV Schagen (voertuigen op het strand):</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ontheffing als bedoeld in artikel 2:29 van de APV Schagen (ontheffing sluitingsuur)</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PV Schagen (standplaatsvergunning)</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voor het in behandeling nemen van een aanvraag van een beschikking als bedoeld in artikel 2:10 van de APV Schagen tot het plaatsen van voorwerpen op of aan de weg m.u.v. het plaatsen van tijdelijke reclameborden.</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er een beschikking wordt genomen op grond van artikel 2:10 van de Apv waarbij tevens verkeersmaatregelen nodig zijn, wordt het tarief vermeerderd met</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voor het in behandeling nemen van een aanvraag tot het verstrekken van een exploitatievergunning als bedoeld in artikel 2:28 van de Apv bedraagt</text:p>
                </table:table-cell>
                <table:table-cell table:style-name="cell_frame_all" table:number-rows-spanned="1" table:number-columns-spanned="1">
                  <text:p text:style-name="table_al">€ 434,95</text:p>
                </table:table-cell>
              </table:table-row>
              <table:table-row table:style-name="row">
                <table:table-cell table:style-name="cell_frame_all" table:number-rows-spanned="1" table:number-columns-spanned="1">
                  <text:p text:style-name="table_al">3.2.7.1</text:p>
                </table:table-cell>
                <table:table-cell table:style-name="cell_frame_all" table:number-rows-spanned="1" table:number-columns-spanned="1">
                  <text:p text:style-name="table_al">Het tarief voor het in behandeling nemen van een aanvraag tot wijziging van een exploitatievergunning als bedoeld in artikel 2:28 van de Apv bedraagt</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3:3 van de APV Schagen,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92,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6,2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3d van de APV Sch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3">
                  <text:p text:style-name="table_al">
                    <text:span text:style-name="nadrukvet">Hoofdstuk 4 Splitsingsvergunning woonruimte n.v.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Leefmilieuverordening n.v.t</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aanvraag tot het verkrijgen van een vergunning met betrekking tot het brandveilig gebruik van een inrichting, als bedoeld in artikel 1, eerste lid, van de Brandbeveiligingsverordening</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een aanvraag om een verklaring van overdracht van de gebruiksvergunning aan een nieuwe eigenaar</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6,25</text:p>
                </table:table-cell>
              </table:table-row>
            </table:table>
            <text:p text:style-name="table_bottom"/>
          </text:section>
          <text:p text:style-name="al"/>
          <text:p text:style-name="al">Behorende bij de Verordening leges 2023</text:p>
          <text:p text:style-name="al">vastgesteld op 20 december 2022</text:p>
          <text:p text:style-name="al"/>
          <text:p text:style-name="al">De raad van de gemeente Schagen,</text:p>
          <text:p text:style-name="al">griffier</text:p>
          <text:p text:style-name="al">De heer G.E.P. Meijer</text:p>
          <text:p text:style-name="al"/>
          <text:p text:style-name="al">voorzitter</text:p>
          <text:p text:style-name="al">Mevrouw M.J.P. van Kampen-N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55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5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5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044122</meta:user-defined>
    <meta:user-defined meta:name="DCTERMS.alternative">Verordening leges 2023</meta:user-defined>
    <dc:language>nl</dc:language>
    <meta:user-defined meta:name="OVERHEIDop.locatietype/OVERHEIDop.gebiedsmarkering">Gemeente</meta:user-defined>
    <meta:user-defined meta:name="DC.title">Verordening op de heffing en invordering leges 2023</meta:user-defined>
    <meta:user-defined meta:name="DCTERMS.W3CDTF/DCTERMS.available">2022-12-23</meta:user-defined>
    <meta:user-defined meta:name="DCTERMS.W3CDTF/OVERHEIDop.jaargang">2022</meta:user-defined>
    <meta:user-defined meta:name="OVERHEIDop.publicationIssue">571550</meta:user-defined>
    <meta:user-defined meta:name="OVERHEIDop.betreftRegeling">CVDR688346_1</meta:user-defined>
    <meta:user-defined meta:name="xs:date/OVERHEIDop.startdatum">2022-12-24</meta:user-defined>
    <meta:user-defined meta:name="OVERHEIDop.GmbID/DC.identifier">gmb-2022-571550</meta:user-defined>
    <meta:user-defined meta:name="OVERHEIDop.versieInformatie"/>
  </office:meta>
</office:document-meta>
</file>