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19*"/>
    </style:style>
    <style:style style:family="table-column" style:parent-style-name="colspec" style:name="id1-3-2-4-35-1-2">
      <style:table-column-properties style:rel-column-width="19*"/>
    </style:style>
    <style:style style:family="table-column" style:parent-style-name="colspec" style:name="id1-3-2-4-35-1-3">
      <style:table-column-properties style:rel-column-width="19*"/>
    </style:style>
    <style:style style:family="table-column" style:parent-style-name="colspec" style:name="id1-3-2-4-35-1-4">
      <style:table-column-properties style:rel-column-width="19*"/>
    </style:style>
    <style:style style:family="table-column" style:parent-style-name="colspec" style:name="id1-3-2-4-35-1-5">
      <style:table-column-properties style:rel-column-width="19*"/>
    </style: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80-5">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1-8">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4-4">
      <text:list-level-style-bullet text:bullet-char="•" text:level="1">
        <style:list-level-properties text:min-label-width="10mm"/>
      </text:list-level-style-bullet>
    </text:list-style>
    <text:list-style style:name="id1-3-2-4-194-5">
      <text:list-level-style-bullet text:bullet-char="•" text:level="1">
        <style:list-level-properties text:min-label-width="10mm"/>
      </text:list-level-style-bullet>
    </text:list-style>
    <text:list-style style:name="id1-3-2-4-194-6">
      <text:list-level-style-bullet text:bullet-char="•" text:level="1">
        <style:list-level-properties text:min-label-width="10mm"/>
      </text:list-level-style-bullet>
    </text:list-style>
    <text:list-style style:name="id1-3-2-4-194-7">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7-4">
      <text:list-level-style-bullet text:bullet-char="•" text:level="1">
        <style:list-level-properties text:min-label-width="10mm"/>
      </text:list-level-style-bullet>
    </text:list-style>
    <text:list-style style:name="id1-3-2-4-197-5">
      <text:list-level-style-bullet text:bullet-char="•" text:level="1">
        <style:list-level-properties text:min-label-width="10mm"/>
      </text:list-level-style-bullet>
    </text:list-style>
    <text:list-style style:name="id1-3-2-4-197-6">
      <text:list-level-style-bullet text:bullet-char="•" text:level="1">
        <style:list-level-properties text:min-label-width="10mm"/>
      </text:list-level-style-bullet>
    </text:list-style>
    <text:list-style style:name="id1-3-2-4-197-7">
      <text:list-level-style-bullet text:bullet-char="•" text:level="1">
        <style:list-level-properties text:min-label-width="10mm"/>
      </text:list-level-style-bullet>
    </text:list-style>
    <text:list-style style:name="id1-3-2-4-197-8">
      <text:list-level-style-bullet text:bullet-char="•" text:level="1">
        <style:list-level-properties text:min-label-width="10mm"/>
      </text:list-level-style-bullet>
    </text:list-style>
  </office:automatic-styles>
  <office:body>
    <office:text>
      <text:p text:style-name="new_page_staatscourant"/>
      <text:p text:style-name="single-kop-titel">Protocol gebruikelijke zorg gemeente Eemsdelta 2023</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artikel 4:81 van de Algemene wet bestuursrecht,</text:p>
            <text:p text:style-name="al">Gelet op het aan deze beleidsregels gelijkluidende 'Protocol gebruikelijke zorg' zoals eerder vastgesteld door de gemeente Delfzijl, Appingedam en Loppersum,</text:p>
            <text:p text:style-name="al">BESLUIT</text:p>
            <text:p text:style-name="al">Het "Protocol gebruikelijke zorg gemeente Eemsdelta 2023"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oor het begrip gebruikelijke hulp/ zorg wordt aangesloten bij de CiZ indicatiewijzer versie 7.1 van juli 2014 zoals hier opgenomen als bijlage. </text:p>
            <text:p text:style-name="al"/>
            <text:p text:style-name="al">1. Gebruikelijke Zorg</text:p>
            <text:p text:style-name="al">Gebruikelijke zorg is de dagelijkse verzorging of opvoeding die (pleeg)ouders/wettelijk vertegenwoordigers aan kinderen geacht worden te bieden. We onderzoeken de hulpbehoefte van een jeugdige/ ouders mede op basis van de in deze bijlage opgenomen richtlijn gebruikelijke hulp/ zorg van ouders voor kinderen met een normale ontwikkeling, per leeftijdscategorie.</text:p>
            <text:p text:style-name="al"/>
            <text:p text:style-name="al">Gebruikelijke zorg:</text:p>
            <text:list text:style-name="id1-3-2-2-1-10">
              <text:list-item text:style-override="id1-3-2-2-1-10-1">
                <text:number>1.</text:number>
                <text:p text:style-name="al">het door ouders aan kinderen bieden van een woonomgeving waarin hun fysieke en sociale veiligheid is gewaarborgd, een passend pedagogisch klimaat en zorg in de zin van verzorging, begeleiding en stimulans die nodig is bij de ontwikkeling naar zelfstandigheid en zelfredzaamheid, is voor alle leeftijden gebruikelijke zorg.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text:p>
              </text:list-item>
              <text:list-item text:style-override="id1-3-2-2-1-10-2">
                <text:number>2.</text:number>
                <text:p text:style-name="al">24 uur per dag zorg in de nabijheid is gebruikelijke zorg afhankelijk van de leeftijd van het kind (zie richtlijn).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text:p>
              </text:list-item>
              <text:list-item text:style-override="id1-3-2-2-1-10-3">
                <text:number>1.</text:number>
                <text:p text:style-name="al">niet zelf de noodzaak van zijn behoefte aan de inzet van zorg kan inschatten, of</text:p>
              </text:list-item>
              <text:list-item text:style-override="id1-3-2-2-1-10-4">
                <text:number>2.</text:number>
                <text:p text:style-name="al">niet zelf in staat is om op relevante momenten adequaat hulp in te roepen om ernstig nadeel te voorkomen, of </text:p>
              </text:list-item>
              <text:list-item text:style-override="id1-3-2-2-1-10-5">
                <text:number>3.</text:number>
                <text:p text:style-name="al">ook vaak op ongeplande momenten zorg in de zin van begeleiding of overname van zelfzorg nodig heeft.</text:p>
              </text:list-item>
              <text:list-item text:style-override="id1-3-2-2-1-10-6">
                <text:number>3.</text:number>
                <text:p text:style-name="al">‘permanent toezicht’ in de zin van onafgebroken toezicht en actieve observatie gedurende het gehele etmaal, waardoor tijdig kan worden ingegrepen, valt niet onder gebruikelijke zorg. Het gaat om toezicht dat geboden moet worden op basis van actieve observatie die als doel heeft dreigende ontsporing in het gedrag of de gezondheidssituatie van de verzekerde vroegtijdig te signaleren, waardoor altijd tijdig ingegrepen kan worden en escalatie van onveilige/gevaarlijke/ (levens)bedreigende gezondheids- of gedragssituaties voor verzekerde kan worden voorkómen. Bij verzekerden die een behoefte hebben aan permanent toezicht kan elk moment iets (ernstig) mis gaan.</text:p>
              </text:list-item>
            </text:list>
            <text:p text:style-name="al"/>
            <text:p text:style-name="al">Bij de beoordeling van Gebruikelijke zorg wordt gebruik gemaakt van de Richtlijn die hierna is opgenomen. Het uitgangspunt van de Richtlijn is de zorg die ouders volgens heersende maatschappelijke opvattingen moeten bieden aan kinderen zonder beperkingen, rekening houdend met verschillen die bij kinderen in dezelfde leeftijdscategorie bestaan.</text:p>
            <text:p text:style-name="al"/>
            <text:p text:style-name="al">2. Richtlijn gebruikelijke zorg van ouders voor kinderen met een normale ontwikkeling, per leeftijdscategorie</text:p>
            <text:p text:style-name="al"/>
            <text:p text:style-name="al">Kinderen van 0 tot 3 jaar</text:p>
            <text:list text:style-name="id1-3-2-2-1-17">
              <text:list-item text:style-override="id1-3-2-2-1-17-1">
                <text:number>•</text:number>
                <text:p text:style-name="al">hebben bij alle activiteiten verzorging van een ouder nodig;</text:p>
              </text:list-item>
              <text:list-item text:style-override="id1-3-2-2-1-17-2">
                <text:number>•</text:number>
                <text:p text:style-name="al">ouderlijk toezicht is zeer nabij nodig;</text:p>
              </text:list-item>
              <text:list-item text:style-override="id1-3-2-2-1-17-3">
                <text:number>•</text:number>
                <text:p text:style-name="al">zijn in toenemende mate zelfstandig in bewegen en verplaatsen;</text:p>
              </text:list-item>
              <text:list-item text:style-override="id1-3-2-2-1-17-4">
                <text:number>•</text:number>
                <text:p text:style-name="al">hebben begeleiding en stimulans nodig bij hun psychomotorische ontwikkeling;</text:p>
              </text:list-item>
              <text:list-item text:style-override="id1-3-2-2-1-17-5">
                <text:number>•</text:number>
                <text:p text:style-name="al">hebben begeleiding en stimulans nodig bij de ontwikkeling naar zelfstandigheid en zelfredzaamheid;</text:p>
              </text:list-item>
              <text:list-item text:style-override="id1-3-2-2-1-17-6">
                <text:number>•</text:number>
                <text:p text:style-name="al">hebben een beschermende woonomgeving nodig waarin de fysieke en sociale veiligheid is gewaarborgd en een passend pedagogisch klimaat wordt geboden.</text:p>
              </text:list-item>
            </text:list>
            <text:p text:style-name="al"/>
            <text:p text:style-name="al">Kinderen van 3 tot 5 jaar</text:p>
            <text:list text:style-name="id1-3-2-2-1-20">
              <text:list-item text:style-override="id1-3-2-2-1-20-1">
                <text:number>•</text:number>
                <text:p text:style-name="al">kunnen niet zonder toezicht van volwassenen. Dit toezicht kan binnenshuis korte tijd op</text:p>
              </text:list-item>
              <text:list-item text:style-override="id1-3-2-2-1-20-2">
                <text:number>•</text:number>
                <text:p text:style-name="al">gehoorafstand (bijv. ouder kan was ophangen in andere kamer);</text:p>
              </text:list-item>
              <text:list-item text:style-override="id1-3-2-2-1-20-3">
                <text:number>•</text:number>
                <text:p text:style-name="al">hebben begeleiding en stimulans nodig bij hun psychomotorische ontwikkeling;</text:p>
              </text:list-item>
              <text:list-item text:style-override="id1-3-2-2-1-20-4">
                <text:number>•</text:number>
                <text:p text:style-name="al">hebben begeleiding en stimulans nodig bij de ontwikkeling naar zelfstandigheid en zelfredzaamheid;</text:p>
              </text:list-item>
              <text:list-item text:style-override="id1-3-2-2-1-20-5">
                <text:number>•</text:number>
                <text:p text:style-name="al">kunnen zelf zitten, en op gelijkvloerse plaatsen zelf staan en lopen;</text:p>
              </text:list-item>
              <text:list-item text:style-override="id1-3-2-2-1-20-6">
                <text:number>•</text:number>
                <text:p text:style-name="al">hebben hulp, toezicht, stimulans, zindelijkheidstraining en controle nodig bij de toiletgang;</text:p>
              </text:list-item>
              <text:list-item text:style-override="id1-3-2-2-1-20-7">
                <text:number>•</text:number>
                <text:p text:style-name="al">hebben hulp, toezicht, stimulans en controle nodig bij aan- en uitkleden, eten en wassen, in- en uit bed komen, dag- en nachtritme en dagindeling bepalen;</text:p>
              </text:list-item>
              <text:list-item text:style-override="id1-3-2-2-1-20-8">
                <text:number>•</text:number>
                <text:p text:style-name="al">hebben begeleiding nodig bij hun spel en vrijetijdsbesteding;</text:p>
              </text:list-item>
              <text:list-item text:style-override="id1-3-2-2-1-20-9">
                <text:number>•</text:number>
                <text:p text:style-name="al">zijn niet in staat zich zonder begeleiding in het verkeer te begeven;</text:p>
              </text:list-item>
              <text:list-item text:style-override="id1-3-2-2-1-20-10">
                <text:number>•</text:number>
                <text:p text:style-name="al">hebben een beschermende woonomgeving nodig waarin de fysieke en sociale veiligheid is gewaarborgd en een passend pedagogisch klimaat wordt geboden.</text:p>
              </text:list-item>
            </text:list>
            <text:p text:style-name="al"/>
            <text:p text:style-name="al">Kinderen van 5 tot 12 jaar</text:p>
            <text:list text:style-name="id1-3-2-2-1-23">
              <text:list-item text:style-override="id1-3-2-2-1-23-1">
                <text:number>•</text:number>
                <text:p text:style-name="al">kinderen vanaf 5 jaar hebben een reguliere dagbesteding op school, oplopend van 22 tot 25 uur/week;</text:p>
              </text:list-item>
              <text:list-item text:style-override="id1-3-2-2-1-23-2">
                <text:number>•</text:number>
                <text:p text:style-name="al">kunnen niet zonder toezicht van volwassenen. Dit toezicht kan op enige afstand (bijv. kind kan buitenspelen in directe omgeving van de woning als ouder thuis is);</text:p>
              </text:list-item>
              <text:list-item text:style-override="id1-3-2-2-1-23-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2-1-23-4">
                <text:number>•</text:number>
                <text:p text:style-name="al">hebben hulp nodig bij het gebruik van medicatie;</text:p>
              </text:list-item>
              <text:list-item text:style-override="id1-3-2-2-1-23-5">
                <text:number>•</text:number>
                <text:p text:style-name="al">zijn overdag zindelijk, en ‘s nachts merendeels ook; ontvangen zo nodig zindelijkheidstraining van de ouders/verzorgers;</text:p>
              </text:list-item>
              <text:list-item text:style-override="id1-3-2-2-1-23-6">
                <text:number>•</text:number>
                <text:p text:style-name="al">hebben begeleiding en stimulans nodig bij hun psychomotorische ontwikkeling;</text:p>
              </text:list-item>
              <text:list-item text:style-override="id1-3-2-2-1-23-7">
                <text:number>•</text:number>
                <text:p text:style-name="al">hebben begeleiding en stimulans nodig bij de ontwikkeling naar zelfstandigheid en zelfredzaamheid;</text:p>
              </text:list-item>
              <text:list-item text:style-override="id1-3-2-2-1-23-8">
                <text:number>•</text:number>
                <text:p text:style-name="al">hebben begeleiding van een volwassene nodig in het verkeer wanneer zij van en naar school, activiteiten ter vervanging van school of vrije tijdsbesteding gaan;</text:p>
              </text:list-item>
              <text:list-item text:style-override="id1-3-2-2-1-23-9">
                <text:number>•</text:number>
                <text:p text:style-name="al">hebben een beschermende woonomgeving nodig waarin de fysieke en sociale veiligheid is gewaarborgd en een passend pedagogisch klimaat wordt geboden.</text:p>
              </text:list-item>
            </text:list>
            <text:p text:style-name="al"/>
            <text:p text:style-name="al">Kinderen van 12 tot 18 jaar</text:p>
            <text:list text:style-name="id1-3-2-2-1-26">
              <text:list-item text:style-override="id1-3-2-2-1-26-1">
                <text:number>•</text:number>
                <text:p text:style-name="al">hebben geen voortdurend toezicht nodig van volwassenen;</text:p>
              </text:list-item>
              <text:list-item text:style-override="id1-3-2-2-1-26-2">
                <text:number>•</text:number>
                <text:p text:style-name="al">kunnen vanaf 12 jaar enkele uren alleen gelaten worden;</text:p>
              </text:list-item>
              <text:list-item text:style-override="id1-3-2-2-1-26-3">
                <text:number>•</text:number>
                <text:p text:style-name="al">kunnen vanaf 16 jaar een dag en/of een nacht alleen gelaten worden;</text:p>
              </text:list-item>
              <text:list-item text:style-override="id1-3-2-2-1-26-4">
                <text:number>•</text:number>
                <text:p text:style-name="al">kunnen vanaf 18 jaar zelfstandig wonen;</text:p>
              </text:list-item>
              <text:list-item text:style-override="id1-3-2-2-1-26-5">
                <text:number>•</text:number>
                <text:p text:style-name="al">hebben bij hun persoonlijke verzorging geen hulp en maar weinig toezicht nodig;</text:p>
              </text:list-item>
              <text:list-item text:style-override="id1-3-2-2-1-26-6">
                <text:number>•</text:number>
                <text:p text:style-name="al">hebben bij gebruik van medicatie tot hun 18e jaar toezicht, stimulans en controle nodig;</text:p>
              </text:list-item>
              <text:list-item text:style-override="id1-3-2-2-1-26-7">
                <text:number>•</text:number>
                <text:p text:style-name="al">hebben tot 18 jaar een reguliere dagbesteding op school/opleiding;</text:p>
              </text:list-item>
              <text:list-item text:style-override="id1-3-2-2-1-26-8">
                <text:number>•</text:number>
                <text:p text:style-name="al">hebben begeleiding en stimulans nodig bij ontplooiing en ontwikkeling (bv. huiswerk of het zelfstandig gaan wonen);</text:p>
              </text:list-item>
              <text:list-item text:style-override="id1-3-2-2-1-26-9">
                <text:number>•</text:number>
                <text:p text:style-name="al">hebben begeleiding en stimulans nodig bij de ontwikkeling naar zelfstandigheid en zelfredzaamheid;</text:p>
              </text:list-item>
              <text:list-item text:style-override="id1-3-2-2-1-26-10">
                <text:number>•</text:number>
                <text:p text:style-name="al">hebben tot 17 jaar een beschermende woonomgeving nodig waarin de fysieke en sociale veiligheid is gewaarborgd en een passend pedagogisch klimaat wordt geboden.</text:p>
              </text:list-item>
            </text:list>
            <text:p text:style-name="al">NB. Dit is een niet limitatieve lijst.</text:p>
            <text:p text:style-name="al"/>
            <text:p text:style-name="al">Inwerkingtreding</text:p>
            <text:list text:style-name="id1-3-2-2-1-30">
              <text:list-item text:style-override="id1-3-2-2-1-30-1">
                <text:number>1.</text:number>
                <text:p text:style-name="al">Deze beleidsregels treden in werking op de dag na bekendmaking en werken terug tot1 januari 2023.</text:p>
              </text:list-item>
              <text:list-item text:style-override="id1-3-2-2-1-30-2">
                <text:number>2.</text:number>
                <text:p text:style-name="al">Deze beleidsregels worden aangehaald als: Protocol gebruikelijke zorg gemeente Eemsdelta 2023. </text:p>
              </text:list-item>
              <text:list-item text:style-override="id1-3-2-2-1-30-3">
                <text:number>3.</text:number>
                <text:p text:style-name="al">Met de inwerkingtreding van het ‘Protocol gebruikelijke zorg gemeente Eemsdelta 2021’ wordt het door de colleges van gemeente Delfzijl, Appingedam en Loppersum vastgestelde protocol gebruikelijke zorg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3 december 2022,</text:span></text:p>
            <text:p><text:span text:style-name="functie"/></text:p>
            <text:p><text:span text:style-name="functie">Burgemeester, B. Visser</text:span></text:p>
            <text:p><text:span text:style-name="functie"/></text:p>
            <text:p><text:span text:style-name="functie">Secretaris,  R. Koch</text:span></text:p>
          </text:section>
        </text:section>
        <text:section text:name="bijlage_id1-3-2-4" text:style-name="bijlage">
          <text:p text:style-name="bijlage_top"/>
          <text:p text:style-name="hoofdstuk_kop"><text:span text:style-name="label"/> <text:span text:style-name="nr"/> Bijlage: CiZ indicatiewijzer 7.1 – juli 2014 – Hoofdstuk 4</text:p>
          <text:p text:style-name="al"/>
          <text:p text:style-name="al">4.1 Inleiding</text:p>
          <text:p text:style-name="al">Dit hoofdstuk heeft betrekking op het bepalen van gebruikelijke zorg (Gz) bij de functies Persoonlijke Verzorging (PV), Verpleging (VP), Begeleiding (BG) en Verblijf (VB) en is gebaseerd op bijlage 3 van de Beleidsregels indicatiestelling AWBZ van VWS. Wanneer sprake is van gebruikelijke zorg is er geen aanspraak op AWBZ-zorg.</text:p>
          <text:p text:style-name="al"/>
          <text:p text:style-name="al">Het onderzoek naar gebruikelijke zorg vindt plaats in stap 2: bruto vastgestelde (AWBZ-)zorgbehoefte van het trechtermodel.</text:p>
          <text:p text:style-name="al"/>
          <text:p text:style-name="al">Het trechtermodel is een schematische weergave van het afwegingskader dat het CIZ hanteert bij het onderzoek naar een aanspraak op AWBZ-zorg. Dit op basis van artikel 6 van het Zorgindicatiebesluit.</text:p>
          <text:p text:style-name="al"/>
          <text:p text:style-name="al">4.2 Relevante wet- en regelgeving</text:p>
          <text:p text:style-name="al">Artikel 1, onder b Besluit zorgaanspraken AWBZ:</text:p>
          <text:p text:style-name="al">“Gebruikelijke zorg: de normale, dagelijkse zorg die partners, ouders, inwonende kinderen of andere huisgenoten geacht worden elkaar onderling te bieden.”</text:p>
          <text:p text:style-name="al"/>
          <text:p text:style-name="al">Artikel 2, lid 3 Besluit zorgaanspraken AWBZ:</text:p>
          <text:p text:style-name="al">“De aanspraak op zorg bestaat slechts voor zover de verzekerde, gelet op zijn behoefte en uit een oogpunt van doelmatige zorgverlening, redelijkerwijs daarop is aangewezen.”</text:p>
          <text:p text:style-name="al">Hierbij is expliciet tot uitdrukking gebracht dat een verzekerde redelijkerwijs niet is aangewezen op zorg, die naar algemeen aanvaarde maatstaven door zijn sociale omgeving moet worden geboden. De normale, dagelijkse zorg die partners, ouders, inwonende kinderen en/of andere huisgenoten geacht worden elkaar onderling te bieden wordt aangeduid als gebruikelijke zorg. </text:p>
          <text:p text:style-name="al"/>
          <text:p text:style-name="al">4.3 Gebruikelijke zorg</text:p>
          <text:p text:style-name="al">Voor zover het gebruikelijk is dat partners, ouders, inwonende kinderen en/of andere huisgenoten elkaar bepaalde zorg bieden, is de verzekerde niet aangewezen op AWBZ-zorg wat betreft de functies Persoonlijke Verzorging, Verpleging, Begeleiding en/of Verblijf.</text:p>
          <text:p text:style-name="al">Gebruikelijke zorg is de normale, dagelijkse zorg die partners, ouders, inwonende kinderen en/of andere huisgenoten geacht worden elkaar onderling te bieden. Voor kinderen geldt dat er een bandbreedte is in het normale ontwikkelingsprofiel. Ook tussen kinderen van dezelfde leeftijd zonder AWBZ-grondslag kan de omvang van de zorg (per dag) verschillen. Het ene kind is nu eenmaal gemakkelijker dan het andere kind. Gebruikelijke zorg bij kinderen kan activiteiten omvatten die niet standaard bij alle kinderen voorkomen. Bij Gebruikelijke zorg gaat het om activiteiten als omschreven in de hoofdstukken Persoonlijke Verzorging, Verpleging, Begeleiding en bij Verblijf om het leefklimaat beschermende woonomgeving28. Van bovengebruikelijke zorg bij kinderen in chronische situaties is pas sprake wanneer de omvang van de zorg substantieel meer is dan een kind zonder AWBZ-grondslag van dezelfde leeftijd gemiddeld nodig heeft. Met substantieel wordt bij de functies Persoonlijke Verzorging, Verpleging en Begeleiding bedoeld een omvang van gemiddeld meer dan een uur per etmaal. Dit uur per etmaal is geen bovengebruikelijke zorg, maar hoort nog tot de gebruikelijke zorg. Bij de functie Verblijf gaat het om het bieden van een beschermende woonomgeving, die gezien de levensfase van het kind als gebruikelijke zorg van ouders aan kinderen moet worden aangemerkt.</text:p>
          <text:p text:style-name="al"/>
          <text:p text:style-name="al">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AWBZ-zorg.</text:p>
          <text:p text:style-name="al"/>
          <text:p text:style-name="al">Hoofdregels Gebruikelijke zorg</text:p>
          <text:p text:style-name="al">Bij gebruikelijke zorg wordt een onderscheid gemaakt in kortdurende en langdurige situaties.</text:p>
          <text:p text:style-name="al">• Kortdurend: er is uitzicht op herstel. Het gaat hierbij over het algemeen over een periode van maximaal drie maanden.</text:p>
          <text:p text:style-name="al">• Langdurig: het gaat om chronische situaties waarbij naar verwachting de zorg langer dan drie maanden nodig zal zijn.</text:p>
          <text:p text:style-name="al"/>
          <text:p text:style-name="al">Algemeen aanvaarde maatstaven:</text:p>
          <text:p text:style-name="al">• In kortdurende situaties moet alle PV en BG door de gebruikelijke zorger worden geboden. Voor VP geldt dit voor kinderen wanneer de handelingen door de ouders zijn aan te leren. In paragraaf 4.4 wordt dit verder beschreven.</text:p>
          <text:p text:style-name="al">• In langdurige situaties is de zorg waarvan kan worden gezegd dat deze op basis van algemeen aanvaarde maatstaven door de sociale omgeving (ouders, partners, volwassen inwonende kinderen en andere volwassen huisgenoten) aan de verzekerde moet worden geboden gebruikelijke zorg.</text:p>
          <text:p text:style-name="al">• Het bieden van een beschermende woonomgeving van ouders aan kinderen is tot een leeftijd van 17 jaar gebruikelijke zorg30, zowel in kortdurende als langdurige situaties.</text:p>
          <text:p text:style-name="al"/>
          <text:p text:style-name="al">Hieronder een schematische weergave van de hoofdregels gebruikelijke zorg. De inhoud van dit schema wordt in de rest van het hoofdstuk verder uitgeschreven.</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entry" table:number-rows-spanned="1" table:number-columns-spanned="1">
                  <text:p text:style-name="table_al"/>
                </table:table-cell>
                <table:table-cell table:style-name="entry" table:number-rows-spanned="1" table:number-columns-spanned="1">
                  <text:p text:style-name="table_al">Kortdurende situatie</text:p>
                </table:table-cell>
                <table:table-cell table:style-name="entry" table:number-rows-spanned="1" table:number-columns-spanned="1">
                  <text:p text:style-name="table_al">Langdurige situ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ners onderling </text:p>
                </table:table-cell>
                <table:table-cell table:style-name="entry" table:number-rows-spanned="1" table:number-columns-spanned="1">
                  <text:p text:style-name="table_al">•</text:p>
                </table:table-cell>
                <table:table-cell table:style-name="entry" table:number-rows-spanned="1" table:number-columns-spanned="1">
                  <text:p text:style-name="table_al">Alle 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le BG</text:p>
                </table:table-cell>
                <table:table-cell table:style-name="entry" table:number-rows-spanned="1" table:number-columns-spanned="1">
                  <text:p text:style-name="table_al">•</text:p>
                </table:table-cell>
                <table:table-cell table:style-name="entry" table:number-rows-spanned="1" table:number-columns-spanned="1">
                  <text:p text:style-name="table_al">Gebruikelijke B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rs aan kinderen</text:p>
                </table:table-cell>
                <table:table-cell table:style-name="entry" table:number-rows-spanned="1" table:number-columns-spanned="1">
                  <text:p text:style-name="table_al">•</text:p>
                </table:table-cell>
                <table:table-cell table:style-name="entry" table:number-rows-spanned="1" table:number-columns-spanned="1">
                  <text:p text:style-name="table_al">Alle 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le VP (voor zover dit in korte tijd aan te leren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le B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schermende woonomgeving</text:p>
                </table:table-cell>
                <table:table-cell table:style-name="entry" table:number-rows-spanned="1" table:number-columns-spanned="1">
                  <text:p text:style-name="table_al">•</text:p>
                </table:table-cell>
                <table:table-cell table:style-name="entry" table:number-rows-spanned="1" table:number-columns-spanned="1">
                  <text:p text:style-name="table_al">Gebruikelijke 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ruikelijke V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ruikelijke B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schermende woon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wassen inwonende kinderen en/of andere volwassen huisgenoten onderling</text:p>
                </table:table-cell>
                <table:table-cell table:style-name="entry" table:number-rows-spanned="1" table:number-columns-spanned="1">
                  <text:p text:style-name="table_al">•</text:p>
                </table:table-cell>
                <table:table-cell table:style-name="entry" table:number-rows-spanned="1" table:number-columns-spanned="1">
                  <text:p text:style-name="table_al">Alle BG</text:p>
                </table:table-cell>
                <table:table-cell table:style-name="entry" table:number-rows-spanned="1" table:number-columns-spanned="1">
                  <text:p text:style-name="table_al">•</text:p>
                </table:table-cell>
                <table:table-cell table:style-name="entry" table:number-rows-spanned="1" table:number-columns-spanned="1">
                  <text:p text:style-name="table_al">Gebruikelijke BG</text:p>
                </table:table-cell>
              </table:table-row>
            </table:table>
            <text:p text:style-name="table_bottom"/>
          </text:section>
          <text:p text:style-name="al"/>
          <text:p text:style-name="al">Afweging gebruikelijke en bovengebruikelijke zorg</text:p>
          <text:p text:style-name="al"/>
          <text:p text:style-name="al">Bij gebruikelijke zorg wordt gekeken naar wat aan tijdsbesteding bij die activiteit bij een gezond persoon gebruikelijk is. Daarbij omvat gebruikelijke zorg de zorg die iedereen nodig heeft (wassen, eten en dergelijke) maar ook de zorg die deze activiteiten in verband met gezondheidsproblemen vervangt. Denk hierbij aan stomaverzorging in plaats van toiletgang en sondevoeding in plaats van eten.</text:p>
          <text:p text:style-name="al">Voorbeeld: het toedienen van eten door een ouder aan een kind is tot een bepaalde leeftijd gebruikelijke zorg, ook als het om sondevoeding gaat. Alleen als het voeden van dat kind via de sonde substantieel meer tijd kost, kan er een aanspraak op AWBZ-zorg zijn.</text:p>
          <text:p text:style-name="al">Daarnaast kan het ook gaan om activiteiten die niet standaard bij elk kind voorkomen. Voorbeeld: het geven van medicijnen, vernevelen, maar ook injecteren.</text:p>
          <text:p text:style-name="al">Van bovengebruikelijke zorg is sprake wanneer mensen elkaar bij ziekte of handicap langdurig meer zorg bieden dan wat binnen de sociale relatie gewoon is. Voorbeeld: het is niet gebruikelijk dat een volwassene langdurig hulp nodig heeft bij de toiletgang. Hier is dus sprake van bovengebruikelijke zorg.</text:p>
          <text:p text:style-name="al"/>
          <text:p text:style-name="al">Gebruikelijke en bovengebruikelijke zorg aan kinderen</text:p>
          <text:p text:style-name="al">Het is gebruikelijk dat ouders hun kind de dagelijkse zorg bieden die past bij de levensfase van hun kind. Bij gebruikelijke zorg voor kinderen kan het ook gaan om activiteiten die niet standaard bij alle kinderen noodzakelijk zijn, maar die wel als gangbare zorg van ouders aan kinderen kunnen worden aangemerkt. Bij kinderen met een chronische aandoening is het gebruikelijk dat ouders zonodig de dagelijkse zorg leveren, die meer kan zijn dan gemiddeld noodzakelijk is bij gezonde kinderen van dezelfde leeftijd. Immers, ook bij gezonde kinderen van dezelfde leeftijd verschilt de inzet van de dagelijkse zorg van kind tot kind. Bij gebruikelijke zorg is daarom sprake van een bandbreedte die behoort tot het normale ontwikkelingsprofiel. De bovengrens van deze bandbreedte is een uur zorg per etmaal boven de tijd die ouders gemiddeld kwijt zijn aan de zorg voor hun kind. Zolang de omvang van de zorg de bovengrens van deze bandbreedte niet overschrijdt, betreft deze zorg gebruikelijke zorg conform de definitie in artikel 1 Besluit Zorgaanspraken AWBZ.</text:p>
          <text:p text:style-name="al">In de uitspraak van 14 augustus 2013 met ECLI:NL:CRVB:2013:1419 heeft de Centrale Raad deze regel bevestigd.</text:p>
          <text:p text:style-name="al"/>
          <text:p text:style-name="al">Het gaat dan om gezinssituaties waar men een duurzaam, gezamenlijk huishouden voert. Er kan geen beroep worden gedaan op AWBZ-zorg voor de Gebruikelijke zorg.</text:p>
          <text:p text:style-name="al">Het bieden van een beschermende woonomgeving (zoals beschreven in hoofdstuk 9, Verblijf) door ouders aan hun kind moet afhankelijk van de levensfase van het kind als Gebruikelijke zorg worden aangemerkt, ook als er sprake is van een kind met een ziekte, aandoening of beperking.</text:p>
          <text:p text:style-name="al">Voor kinderen wordt de mate van gebruikelijkheid beschreven in de richtlijn ten aanzien van Gebruikelijke zorg van ouders voor kinderen met een normaal ontwikkelingsprofiel in verschillende levensfasen van het kind in relatie tot AWBZ-zorg (zie de bijlage bij dit hoofdstuk). Bij de weging of er sprake is van bovengebruikelijk toezicht gaat het om de mate van toezicht die nodig is op basis van de aandoeningen, stoornissen en beperkingen van het kind.</text:p>
          <text:p text:style-name="al">Voorbeeld: bij kinderen met een normaal ontwikkelingsprofiel is pedagogische correctie op gedrag gebruikelijk. Bij een cognitief beperkt kind met gedragsproblemen is meer dan gebruikelijk correctie en aansturing van gedrag en vaak ook meer aandacht voor vaste structuur nodig.</text:p>
          <text:p text:style-name="al">Substantieel meer zorg</text:p>
          <text:p text:style-name="al">Bij gebruikelijke zorg is sprake van een bandbreedte die behoort tot het normale ontwikkelingsprofiel. De bovengrens van deze bandbreedte is een uur zorg per etmaal boven de tijd die ouders gemiddeld kwijt zijn aan de zorg voor hun kind. Zolang de omvang van de zorg de bovengrens van deze bandbreedte niet overschrijdt, betreft deze zorg gebruikelijke zorg.</text:p>
          <text:p text:style-name="al">In chronische situaties is sprake van bovengebruikelijke zorg, als de omvang van de zorg substantieel meer is dan een kind van dezelfde leeftijd zonder AWBZ-grondslag gemiddeld nodig heeft. Dit betekent, dat de zorg die ouders moeten leveren aan hun kind boven de bandbreedte van een uur zorg per etmaal uitgaat.</text:p>
          <text:p text:style-name="al"/>
          <text:p text:style-name="al">Aandachtspunten bij substantieel meer zorg:</text:p>
          <text:list text:style-name="id1-3-2-4-57">
            <text:list-item text:style-override="id1-3-2-4-57-1">
              <text:number>1.</text:number>
              <text:p text:style-name="al">In zorgsituaties waarbij ouders voortdurend nabij het kind moeten zijn om onplanbare zorg en toezicht te leveren vanwege de aandoening, stoornissen en beperkingen van het kind, bieden zij met dit toezicht al substantieel meer zorg. De PV, VP en/of BG-activiteiten die naast het toezicht nodig zijn, kunnen daarom volledig worden geïndiceerd.</text:p>
            </text:list-item>
            <text:list-item text:style-override="id1-3-2-4-57-2">
              <text:number>2.</text:number>
              <text:p text:style-name="al">Het uur substantieel geldt voor de zorg in de thuissituatie. Tijdens kinderopvang, onderwijs en Kortdurend Verblijf kan alle niet-uitstelbare PV en VP worden geïndiceerd.</text:p>
            </text:list-item>
            <text:list-item text:style-override="id1-3-2-4-57-3">
              <text:number>3.</text:number>
              <text:p text:style-name="al">Als er binnen een gezin meerdere kinderen met beperkingen zijn en deze kinderen hebben een AWBZzorgvraag, dan wordt per kind beoordeeld of er sprake is van een situatie onder aandachtspunt 1. Als dit het geval is, kunnen de PV, VP en/of BG-activiteiten volledig worden geïndiceerd. Zo niet, dan wordt de totale zorgvraag van de kinderen binnen het gezin in kaart gebracht om vast te stellen welke bijdrage in redelijkheid van de ouder(s) verwacht kan worden ten aanzien van het uur substantieel.</text:p>
            </text:list-item>
            <text:list-item text:style-override="id1-3-2-4-57-4">
              <text:number>4.</text:number>
              <text:p text:style-name="al">In het geval er bij kinderen van 12 jaar en ouder sprake is van intieme Persoonlijke Verzorging of Verpleging, wordt voor deze activiteiten geen bijdrage verwacht van de ouder(s).</text:p>
            </text:list-item>
            <text:list-item text:style-override="id1-3-2-4-57-5">
              <text:number>5.</text:number>
              <text:p text:style-name="al">Er wordt geen bijdrage verwacht van de ouder(s) bij de hieronder beschreven algemene uitzonderingen op het bieden van gebruikelijke zorg aan kinderen.</text:p>
            </text:list-item>
            <text:list-item text:style-override="id1-3-2-4-57-6">
              <text:number>6.</text:number>
              <text:p text:style-name="al">Met substantieel meer wordt alleen gekeken naar de zorg zoals die binnen de AWBZ bedoeld is. Zorg die vanuit een andere wet behoort te worden geboden (bijvoorbeeld de Zorgverzekeringswet) wordt, ongeacht of ouders deze zorg ook daadwerkelijk verzilveren of dat ze deze zorg vrijwillig zelf bieden, niet meegeteld in het uur substantiële meerzorg van ouders aan kinderen.</text:p>
            </text:list-item>
            <text:list-item text:style-override="id1-3-2-4-57-7">
              <text:number>7.</text:number>
              <text:p text:style-name="al">Wanneer er zorg vanuit meerdere functies nodig is, mogen de ouders zelf kiezen voor welke functies zij het uur substantieel leveren. Dit betreft dan in eerste instantie de volledige omvang van de functie. Mocht er nog tijd van de substantiële uren resteren, dan worden deze uren ingevuld bij de overige functie(s).</text:p>
            </text:list-item>
          </text:list>
          <text:p text:style-name="al"/>
          <text:p text:style-name="al">Algemene uitzonderingen op het bieden van gebruikelijke zorg aan volwassenen en kinderen</text:p>
          <text:p text:style-name="al">Deze algemene uitzonderingen gelden voor de functies PV, VP en BG. Voor het leefklimaat beschermende woonomgeving (functie Verblijf) zijn er geen uitzonderingen. Later in dit hoofdstuk worden nog aanvullende uitzonderingen per functie beschreven.</text:p>
          <text:list text:style-name="id1-3-2-4-61">
            <text:list-item text:style-override="id1-3-2-4-61-1">
              <text:number>1.</text:number>
              <text:p text:style-name="al">Voor zover een partner, ouder, volwassen kind en/of elke andere volwassen huisgenoot geobjectiveerde beperkingen heeft en/of kennis/vaardigheden mist om gebruikelijke Persoonlijke Verzorging, Verpleging en/of Begeleiding voor de verzekerde uit te voeren en deze vaardigheden niet kan aanleren, wordt van hen geen bijdrage verwacht. De desbetreffende zorg kan worden geïndiceerd. Geobjectiveerde beperkingen zijn beperkingen gerelateerd aan gezondheidsproblemen. De reden dat de gebruikelijke zorger de vaardigheden niet kan aanleren, moet worden gemotiveerd.</text:p>
            </text:list-item>
            <text:list-item text:style-override="id1-3-2-4-61-2">
              <text:number>2.</text:number>
              <text:p text:style-name="al">Voor zover een partner, ouder, volwassen kind en/of andere volwassen huisgenoot overbelast is of dreigt te raken, wordt van hem geen gebruikelijke persoonlijke verzorging, verpleging en/of begeleiding verwacht, totdat deze dreigende overbelasting is opgeheven. Zie voor een beschrijving van overbelasting de richtlijn overbelasting in paragraaf 4.5. Er kan in een dergelijke situatie in eerste instantie enkel een kortdurende indicatie worden afgegeven. Hierbij geldt het volgende:</text:p>
              <text:list text:style-name="id1-3-2-4-61-2-3">
                <text:list-item text:style-override="id1-3-2-4-61-2-3-1">
                  <text:number>a.</text:number>
                  <text:p text:style-name="al">Wanneer voor de partner, ouder, volwassen kind en/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AWBZ-zorg, moet men die overbelasting opheffen door deze zorg door (andere) hulpverleners uit te laten voeren/in te kopen;</text:p>
                </text:list-item>
                <text:list-item text:style-override="id1-3-2-4-61-2-3-2">
                  <text:number>b.</text:number>
                  <text:p text:style-name="al">Voor zover de (dreigende) overbelasting wordt veroorzaakt door maatschappelijke activiteiten buiten de gebruikelijke persoonlijke verzorging, verpleging en/of begeleiding, wel of niet in combinatie met een fulltime school- of werkweek, gaat het verlenen van gebruikelijke persoonlijke verzorging, verpleging en/ of begeleiding voor op die maatschappelijke activiteiten.</text:p>
                </text:list-item>
              </text:list>
            </text:list-item>
            <text:list-item text:style-override="id1-3-2-4-61-3">
              <text:number>3.</text:number>
              <text:p text:style-name="al">Voor zover de verzekerde zich in de terminale levensfase bevindt, wordt geen bijdrage verwacht van een partner, ouder, kind en/of andere huisgenoot.</text:p>
            </text:list-item>
          </text:list>
          <text:p text:style-name="al"/>
          <text:p text:style-name="al">4.4 Gebruikelijke zorg per functie</text:p>
          <text:p text:style-name="al">4.4.1 Persoonlijke Verzorging</text:p>
          <text:p text:style-name="al">Partners onderling in Kortdurende situaties</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verzekerde, dat AWBZ-zorg daarna niet langer is aangewezen. Bijvoorbeeld wanneer de partner een been breekt. Deze zorg valt buiten de aanspraken van de AWBZ. De zorgplicht van partners onderling betreft de persoonlijke, lichaams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text:p>
          <text:p text:style-name="al"/>
          <text:p text:style-name="al">Langdurige situaties</text:p>
          <text:p text:style-name="al">Als vanaf de start van de zorgsituatie duidelijk is dat de zorgsituatie een langdurig karakter heeft, is er geen sprake van gebruikelijke zorg. Er hoeft dan dus niet eerst drie maanden ‘gebruikelijke zorg’ door partners geleverd te worden, alvorens AWBZ-zorg kan worden geïndiceerd.</text:p>
          <text:p text:style-name="al"/>
          <text:p text:style-name="al">Ouders aan kinderen Kortdurende situaties</text:p>
          <text:p text:style-name="al">Wanneer er sprake is van een kortdurende zorgsituatie, dan is alle PV door de ouder aan het kind gebruikelijke zorg, ook als dit (tijdelijk) de ‘normale’ (volgens de richtlijnen) PV overschrijdt. Bijvoorbeeld het (extra) verschonen bij buikgriep. </text:p>
          <text:p text:style-name="al"/>
          <text:p text:style-name="al">Langdurige situaties</text:p>
          <text:p text:style-name="al">Een kind kan aangewezen zijn op AWBZ-zorg als er sprake is van een chronische situatie, waarbij de gebruikelijke persoonlijke verzorging in vergelijking tot gezonde kinderen van dezelfde leeftijdscategorie substantieel (meer dan een uur gemiddeld per etmaal) voor de drie AWBZ-functies PV, VP en BG samen wordt overschreden.</text:p>
          <text:p text:style-name="al">Van bovengebruikelijke PV bij kinderen kan sprake zijn:</text:p>
          <text:p text:style-name="al">• Wanneer de handelingen langer duren dan bij een gezond kind. Bijvoorbeeld bij spasticiteit in het geval de omvang het uur substantieel overschrijdt.</text:p>
          <text:p text:style-name="al">• Wanneer het handelingen betreft die een gezond kind van die leeftijd zelfstandig kan uitvoeren (bijvoorbeeld hulp bij toiletgang bij een 14-jarige), in het geval de omvang het uur substantieel overschrijdt.</text:p>
          <text:p text:style-name="al">• Wanneer het handelingen betreft die bij een gezond kind niet uitgevoerd hoeven worden (bijvoorbeeld vernevelen), in het geval de omvang het uur substantieel overschrijdt en het kind hierbij niet zelfredzaam is.</text:p>
          <text:p text:style-name="al"/>
          <text:p text:style-name="al">Aanvullende uitzonderingen voor kinderen</text:p>
          <text:p text:style-name="al">Zie de algemene uitzonderingen in paragraaf 4.3. Voor kinderen geldt daarnaast:</text:p>
          <text:p text:style-name="al">1. Voor zover gebruikelijke Persoonlijke Verzorging bij kinderen van niet-uitstelbare aard is en degene die de gebruikelijke zorg moet verlenen niet beschikbaar is, wegens reguliere school- of werkweek van hemzelf of van het kind, kan hiervoor een indicatie worden gesteld.</text:p>
          <text:p text:style-name="al">2. Voor zover het kind van 12 jaar of ouder geen intieme Persoonlijke Verzorging wil ontvangen van de ouder wordt geen bijdrage verwacht van de ouder. Deze Persoonlijke Verzorging is dan volledig bovengebruikelijke zorg. Dit betekent dat deze PV onder ‘substantieel meer zorg’ wordt verstaan en deze handelingen volledig kunnen worden geïndiceerd. De leeftijdsgrens van 12 jaar is gerelateerd aan de WGBO: kinderen vanaf 12 jaar hebben eigen beslisbevoegdheid wat betreft de lichamelijke integriteit.</text:p>
          <text:p text:style-name="al"/>
          <text:p text:style-name="al">PV tijdens kinderopvang</text:p>
          <text:p text:style-name="al">De opvang/zorg die instanties voor kinderopvang plegen te bieden is gebruikelijke zorg (Bza, artikel 2, lid 2). Alleen voor de zorg die aanvullend nodig is aan de opvang/zorg zoals instanties voor kinderopvang die plegen te bieden, is er aanspraak op AWBZ-zorg. De niet-uitstelbare PV en VP kan tijdens kinderopvang geïndiceerd worden. Dit betekent dat het uur substantieel niet van toepassing is op de zorg die tijdens de kinderopvang geboden moet worden. Het uur substantieel geldt wel voor de zorg die het kind datzelfde etmaal in de thuissituatie nodig heeft.</text:p>
          <text:p text:style-name="al">Voorbeeld: een baby krijgt bij de kinderopvang drie keer per dag een flesje. Voor een baby valt het geven van een flesje onder normale dagelijkse zorg voor een baby, dat is dus geen indiceerbare zorg. Nu kost het bij deze baby, vanwege ernstige slikproblemen, extra tijd om dat flesje te geven. Voor het geven van een flesje staat gemiddeld 20 minuten per keer en bij deze baby kost het 35 minuten per keer. De minuten meertijd komen voort uit aandoeninggerelateerde stoornissen en beperkingen. De extra tijd die het kost om het flesje te geven, is indiceerbaar, dus: drie keer 15 minuten = 45 minuten per dag kinderopvang.</text:p>
          <text:p text:style-name="al">Wanneer de baby geen flesje zou krijgen maar sondevoeding, dan is de volledige tijd voor het toedienen van de sondevoeding indiceerbare zorg. Het geven van sondevoeding valt niet onder zorg zoals instanties voor kinderopvang die bieden. Om deze reden kan de sondevoeding gedurende de kinderopvang volledig worden geïndiceerd.</text:p>
          <text:p text:style-name="al"/>
          <text:p text:style-name="al">PV tijdens onderwijs</text:p>
          <text:p text:style-name="al">De school biedt gangbare en normale dagelijkse zorg, zoals het strikken van veters, het aantrekken van een jas en hulp bij toiletgang bij kleuters. Voor deze gangbare en normale dagelijkse zorg kan geen AWBZ-indicatie worden afgegeven. Gedurende de tijd dat een kind de school bezoekt, is er voor de niet-uitstelbare AWBZ-zorg geen verplichting voor de ouders om deze gebruikelijke zorg op school te leveren. Deze zorg kan dus worden geïndiceerd.</text:p>
          <text:p text:style-name="al">De onderwijsregelgeving (clusterindicatie al dan niet in de vorm van een Rugzak) is voorliggend op AWBZ-zorg. Bij het bepalen van de omvang van de PV tijdens schooluren vanuit de AWBZ wordt de tijd voor de PV die onderdeel is van de clusterindicatie in mindering gebracht. Zie hiervoor ook paragraaf 5.4 van het hoofdstuk Persoonlijke Verzorging. </text:p>
          <text:p text:style-name="al"/>
          <text:p text:style-name="al">Volwassen inwonende kinderen en/of andere volwassen huisgenoten onderling</text:p>
          <text:p text:style-name="al">Persoonlijke Verzorging van volwassen inwonende kinderen en andere volwassen huisgenoten, anders dan partners onderling, is geen gebruikelijke zorg.</text:p>
          <text:p text:style-name="al">Partners onderling en volwassen inwonende kinderen en/of andere volwassen huisgenoten onderling</text:p>
          <text:p text:style-name="al">Aanleren aan derden</text:p>
          <text:p text:style-name="al">Het aanleren van handelingen op het gebied van Persoonlijke Verzorging aan derden (familie, vrienden) is gebruikelijke zorg. Als anderen dan de gebruikelijke zorger de handelingen uitvoeren als de gebruikelijke zorger niet aanwezig is, wordt van de gebruikelijke zorger verwacht dat hij die handelingen zelf aan de desbetreffende persoon aanleert.</text:p>
          <text:p text:style-name="al"/>
          <text:p text:style-name="al">4.4.2 Verpleging</text:p>
          <text:p text:style-name="al">Partners onderling, ouders en volwassen inwonende kinderen en/of andere volwassen huisgenoten onderling</text:p>
          <text:p text:style-name="al">Verpleging van de volwassen verzekerde is geen gebruikelijke zorg, ook niet in kortdurende situaties.</text:p>
          <text:p text:style-name="al"/>
          <text:p text:style-name="al">Ouders aan kinderen in Kortdurende situaties</text:p>
          <text:p text:style-name="al">Verpleegkundige handelingen door ouders aan kinderen, die aan te leren zijn, vallen onder gebruikelijke zorg als er sprake is van een kortdurende zorgsituatie. Daarbij gaat het over het algemeen over een periode van maximaal drie maanden (zie de alinea hierna over aanleren).</text:p>
          <text:p text:style-name="al"/>
          <text:p text:style-name="al">Langdurige situaties</text:p>
          <text:p text:style-name="al">Verpleegkundige handelingen door ouders aan kinderen, die aan te leren zijn, zijn in chronische situaties indiceerbare zorg als de gebruikelijke zorg in vergelijking tot gezonde kinderen van dezelfde leeftijdscategorie substantieel wordt overschreden.</text:p>
          <text:p text:style-name="al"/>
          <text:p text:style-name="al">Aanleren</text:p>
          <text:p text:style-name="al">Voor het aanleren van verpleegkundige handelingen aan de gebruikelijk zorger en/of mantelzorger kan een indicatie worden afgegeven. Bij de afweging of een indicatie kan worden afgegeven voor het aanleren of overnemen van verpleegkundige handelingen, wordt in de afweging meegenomen of, gelet op de duur en frequentie in relatie tot de periode die nodig is voor het gedegen aanleren, sprake is van doelmatigheid. Als bij een verzekerde gedurende korte periode een verpleegkundige handeling moet worden verricht, moet het aanleren niet meer tijd kosten dan het gedurende een paar weken overnemen van die handeling.</text:p>
          <text:p text:style-name="al">Bij het aanleren van verpleegkundige handelingen op basis van de AWBZ gaat het om handelingen die door de gebruikelijke zorger (ouders) en mantelzorgers na het aanleren zonder AWBZ-indicatie worden uitgevoerd. Denk hierbij aan handelingen die tijdens het oppassen/logeren bij opa/oma, andere familieleden of buren tijdens de afwezigheid van ouders moeten worden uitgevoerd.</text:p>
          <text:p text:style-name="al"/>
          <text:p text:style-name="al">Aanvullende uitzonderingen voor kinderen</text:p>
          <text:p text:style-name="al">Zie de algemene uitzonderingen in paragraaf 4.3. Voor kinderen geldt daarnaast:</text:p>
          <text:list text:style-name="id1-3-2-4-117">
            <text:list-item text:style-override="id1-3-2-4-117-1">
              <text:number>1.</text:number>
              <text:p text:style-name="al">Voor zover gebruikelijke Verpleging bij kinderen van niet-uitstelbare aard is en degene die de gebruikelijke zorg moet verlenen niet beschikbaar is, wegens reguliere school- of werkweek van hemzelf of van het kind, kan hiervoor een indicatie worden gesteld.</text:p>
            </text:list-item>
            <text:list-item text:style-override="id1-3-2-4-117-2">
              <text:number>2.</text:number>
              <text:p text:style-name="al">Voor zover het kind van 12 jaar of ouder geen intieme Verpleging wil ontvangen van de ouder wordt geen bijdrage verwacht van de ouder. Deze Verpleging is dan in zijn volledigheid bovengebruikelijke zorg. Dit betekent dat deze VP onder substantieel meer zorg wordt verstaan en deze handelingen volledig kunnen worden geïndiceerd. De leeftijdsgrens van 12 jaar is gerelateerd aan de WGBO: kinderen vanaf 12 jaar hebben eigen beslisbevoegdheid wat betreft de lichamelijke integriteit.</text:p>
            </text:list-item>
          </text:list>
          <text:p text:style-name="al"/>
          <text:p text:style-name="al">VP tijdens kinderopvang</text:p>
          <text:p text:style-name="al">De opvang/zorg die instanties voor kinderopvang plegen te bieden is gebruikelijke zorg (Bza, artikel 2, lid 2).</text:p>
          <text:p text:style-name="al">Alleen voor de zorg die aanvullend nodig is aan de opvang/zorg zoals instanties voor kinderopvang die plegen te bieden, is er aanspraak op AWBZ-zorg. De niet-uitstelbare VP kan tijdens kinderopvang geïndiceerd worden. Dit betekent dat het uur substantieel niet van toepassing is op de zorg die tijdens de kinderopvang geboden moet worden. Het uur substantieel geldt wel voor de zorg die het kind datzelfde etmaal in de thuissituatie nodig heeft.</text:p>
          <text:p text:style-name="al">Verpleging tijdens kinderopvang is dus altijd indiceerbare zorg.</text:p>
          <text:p text:style-name="al"/>
          <text:p text:style-name="al">VP tijdens onderwijs</text:p>
          <text:p text:style-name="al">De school biedt gangbare en normale dagelijkse zorg, zoals het strikken van veters, het aantrekken van een jas en hulp bij toiletgang bij kleuters. Hieronder valt niet het uitvoeren van verpleegkundige handelingen.</text:p>
          <text:p text:style-name="al">Gedurende de tijd dat een kind de school bezoekt, is er voor de niet-uitstelbare AWBZ-zorg geen verplichting voor de ouders om deze gebruikelijke zorg op school te leveren. Dit betekent ook dat het uur substantieel niet van toepassing is op de zorg die tijdens het onderwijs geboden moet worden. Het uur substantieel geldt wel voor de zorg die het kind datzelfde etmaal in de thuissituatie nodig heeft.</text:p>
          <text:p text:style-name="al">De onderwijsregelgeving (clusterindicatie al dan niet in de vorm van een Rugzak) is voorliggend op AWBZ-zorg. Bij het bepalen van de omvang van de VP tijdens schooluren vanuit de AWBZ wordt de tijd voor de VP die onderdeel is van de clusterindicatie in mindering gebracht. Zie hiervoor ook paragraaf 6.4 van het hoofdstuk Verpleging.</text:p>
          <text:p text:style-name="al"/>
          <text:p text:style-name="al">4.4.3 Begeleiding</text:p>
          <text:p text:style-name="al">Partners onderling, ouders en volwassen inwonende kinderen en/of andere volwassen huisgenoten onderling</text:p>
          <text:p text:style-name="al"/>
          <text:p text:style-name="al">Kortdurende situaties</text:p>
          <text:p text:style-name="al">Alle begeleiding van de verzekerde door de partner, ouder, volwassen kind en/of elke andere volwassen huisgenoot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al"/>
          <text:p text:style-name="al">Langdurige situaties</text:p>
          <text:p text:style-name="al">Als het gaat om een chronische situatie is de Begeleiding van een volwassen verzekerde gebruikelijke zorg wanneer die Begeleiding naar algemeen aanvaarde maatstaven door partner, ouder, inwonend kind en/of andere huisgenoot in de persoonlijke levenssfeer onderling aan elkaar moet worden geboden. Het gaat hierbij in ieder geval om de volgende vormen van begeleiding aan een verzekerde:</text:p>
          <text:list text:style-name="id1-3-2-4-137">
            <text:list-item text:style-override="id1-3-2-4-137-1">
              <text:number>•</text:number>
              <text:p text:style-name="al">Het geven van BG aan een verzekerde op het terrein van de maatschappelijke participatie. Dit is in het algemeen geen AWBZ-aanspraak.</text:p>
            </text:list-item>
            <text:list-item text:style-override="id1-3-2-4-137-2">
              <text:number>•</text:number>
              <text:p text:style-name="al">Het begeleiden van verzekerde bij het normaal maatschappelijk verkeer binnen de persoonlijke levenssfeer zoals het bezoeken van familie/vrienden, huisarts, enzovoort.</text:p>
            </text:list-item>
            <text:list-item text:style-override="id1-3-2-4-137-3">
              <text:number>•</text:number>
              <text:p text:style-name="al">Het bieden van hulp bij of het overnemen van taken die bij een gezamenlijk huishouden horen, zoals het doen van de administratie. Dit kan worden overgenomen door een niet-beperkte huisgenoot wanneer die taak altijd door de nu beperkte verzekerde werd uitgevoerd.</text:p>
            </text:list-item>
          </text:list>
          <text:p text:style-name="al"/>
          <text:p text:style-name="al">Aanleren aan derden</text:p>
          <text:p text:style-name="al">Het leren omgaan van derden (familie/vrienden) met de verzekerde is gebruikelijke zorg.</text:p>
          <text:p text:style-name="al"/>
          <text:p text:style-name="al">Ouders aan kinderen Kortdurende situaties</text:p>
          <text:p text:style-name="al">Alle begeleiding door de ouder aan het kind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 </text:p>
          <text:p text:style-name="al"/>
          <text:p text:style-name="al">Langdurige situaties</text:p>
          <text:p text:style-name="al">Een kind is aangewezen op AWBZ-zorg als het gaat om een chronische situatie, waarbij de gebruikelijke Begeleiding in vergelijking tot gezonde kinderen van dezelfde leeftijdscategorie substantieel wordt overschreden.</text:p>
          <text:p text:style-name="al">De gebruikelijke bijdrage van een ouder aan de Begeleiding van een kind wordt gesteld op de omvang van de Begeleiding die voor een kind van die leeftijd noodzakelijk is binnen de bandbreedte van het normale ontwikkelingsprofiel, als er voor dat kind geen grondslag is voor een AWBZ-indicatie.</text:p>
          <text:p text:style-name="al"/>
          <text:p text:style-name="al">Aanleren aan derden</text:p>
          <text:p text:style-name="al">Het leren omgaan van derden (familie/vrienden) met het kind is gebruikelijke zorg.</text:p>
          <text:p text:style-name="al">Aandachtspunten</text:p>
          <text:p text:style-name="al">Ouderlijk toezicht aan kinderen is gebruikelijke zorg. Kinderen (met of zonder ziekte of handicap) hebben ouderlijk toezicht nodig. Dit toezicht wordt anders van aard naarmate een kind ouder wordt en zich ontwikkelt. Zie de bijlage bij dit hoofdstuk.</text:p>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Begeleiding naar ziekenhuis: als een kind vanwege bijvoorbeeld nierdialyse meerdere keren per week naar het ziekenhuis moet, is het gebruikelijk dat een ouder meegaat. Hiervoor is geen AWBZ-indicatie mogelijk. Deze uren worden wel meegewogen in het totaalplaatje als het gaat om de (over)belasting van ouders voor de zorg van hun kind vanwege de aandoening.</text:p>
          <text:p text:style-name="al">Begeleiding naar zwemles: hiervoor is geen AWBZ-indicatie mogelijk. Het is gebruikelijk dat ouders met hun kind meegaan naar zwemles.</text:p>
          <text:p text:style-name="al">Aanvullende uitzonderingen voor kinderen Zie algemene uitzonderingen in paragraaf 4.3. Bij de functie Begeleiding zijn er voor kinderen in tegenstelling tot de functies Persoonlijke Verzorging en Verpleging geen aanvullende uitzonderingen. Begeleiding van het kind tijdens reguliere school- of werkweek van de ouders of tijdens schooltijd van het kind kan als volgt worden vormgegeven. </text:p>
          <text:p text:style-name="al"/>
          <text:p text:style-name="al">BG tijdens kinderopvang</text:p>
          <text:p text:style-name="al">Wanneer ouders werken, zijn/blijven zij verantwoordelijk voor de opvang/verzorging van hun kinderen. De Begeleiding die buiten dit werk/onderwijs om als gebruikelijke zorg wordt beschouwd, kan gedurende de tijd dat de ouders werken/onderwijs volgen niet worden geïndiceerd. Wanneer sprake is van bovengebruikelijke Begeleiding, wordt de omvang van de boven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p text:style-name="al">BG tijdens onderwijs</text:p>
          <text:p text:style-name="al">Wanneer kinderen naar school gaan, kan gedurende de schooltijd geen Begeleiding worden geïndiceerd die buiten de schooltijd als gebruikelijke zorg wordt beschouwd. Wanneer sprake is van bovengebruikelijke Begeleiding, wordt de omvang van de bovengebruikelijke begeleiding vastgesteld over het hele etmaal/zeven dagen per week. Dus feitelijk ook gedurende de periode dat het kind op school is. Ouders kunnen de keuze maken wanneer zij de geïndiceerde uren inzetten, thuis of tijdens het onderwijs. Daarnaast is het mogelijk om Begeleiding in de vorm van toezicht tijdens het onderwijs te indiceren wanneer het gedrag van het kind de omgang met andere leerlingen bemoeilijkt. Zie hiervoor paragraaf 7.3 onder E en paragraaf 7.4 onder A van het hoofdstuk Begeleiding. </text:p>
          <text:p text:style-name="al"/>
          <text:p text:style-name="al">4.4.4. Beschermende woonomgeving en kinderen</text:p>
          <text:p text:style-name="al">Ouders aan kinderen</text:p>
          <text:list text:style-name="id1-3-2-4-166">
            <text:list-item text:style-override="id1-3-2-4-166-1">
              <text:number>1.</text:number>
              <text:p text:style-name="al">Het door de ouders aan het kind bieden van een beschermende woonomgeving als omschreven in hoofdstuk 9 (Verblijf) moet afhankelijk van de levensfase van het kind als Gebruikelijke zorg worden aangemerkt, ook als er sprake is van een kind met een ziekte, aandoening of beperking. In de bijlage bij dit hoofdstuk zijn per levensfase richtlijnen ten aanzien van de Gebruikelijke zorg van ouders voor kinderen met een normaal ontwikkelingsprofiel opgenomen.</text:p>
            </text:list-item>
            <text:list-item text:style-override="id1-3-2-4-166-2">
              <text:number>2.</text:number>
              <text:p text:style-name="al">Als een kind niet bij (een van) de ouder(s) kan wonen, vanwege de onmogelijkheden van de ouder(s) om een veilig thuis te bieden en/of vanwege opvoedingsonmacht van de ouder(s), is verblijf op grond van de Wet op de jeugdzorg aan de orde. Daarnaast kan er in deze situaties bij kinderen met een aandoening, stoornis of beperking aanspraak zijn op AWBZ Verblijf als de zorg noodzakelijkerwijs gepaard gaat met een therapeutisch leefklimaat en/of permanent toezicht.</text:p>
            </text:list-item>
          </text:list>
          <text:p text:style-name="al"/>
          <text:p text:style-name="al">In de bijlage bij dit hoofdstuk is beschreven dat het bieden van een beschermende woonomgeving waarin de fysieke en sociale veiligheid is gewaarborgd en een passend pedagogisch klimaat wordt geboden, gebruikelijk is tot een leeftijd van 17 jaar. Dit betekent dat kinderen (tot 17 jaar) alleen in aanmerking komen voor de functie Verblijf als er een noodzaak is voor een therapeutisch leefklimaat en/of permanent toezicht. Dit therapeutisch leefklimaat en permanent toezicht worden verder beschreven in hoofdstuk 9, Verblijf.</text:p>
          <text:p text:style-name="al"/>
          <text:p text:style-name="al">Uitzonderingen</text:p>
          <text:p text:style-name="al">Er zijn geen uitzonderingen ten aanzien van het bieden van een beschermende woonomgeving aan kinderen.</text:p>
          <text:p text:style-name="al"/>
          <text:p text:style-name="al">4.5 Richtlijn bij (dreigende) overbelasting van partner, ouder, volwassen kind en/of andere huisgenoten</text:p>
          <text:p text:style-name="al">Algemeen</text:p>
          <text:p text:style-name="al">De zorg voor een ziek kind of een zieke partner, kan zo zwaar worden dat van overbelasting sprake is. In de meeste gevallen is de bovengebruikelijke zorg die geïndiceerd wordt voldoende om deze overbelasting te voorkomen. Maar soms blijkt deze geïndiceerde zorg niet voldoende te zijn. In zulke gevallen kan de gebruikelijke Persoonlijke Verzorging, Verpleging en/of Begeleiding zo nodig geheel of gedeeltelijk geïndiceerd worden. Voor het bieden van een beschermende woonomgeving blijven ouders, ook bij overbelasting, zelf verantwoordelijk.</text:p>
          <text:p text:style-name="al"/>
          <text:p text:style-name="al">Beoordeling van overbelasting</text:p>
          <text:p text:style-name="al">Aan het indiceren van gebruikelijke zorg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zorger zelf aan de hand is (draagkracht vermindering) en/of dat deze gevolg is van de ernst van de ziekte van het kind of de partner (draaglast verhoging). De vraag is of in individuele situaties van een uitzondering sprake is op grond waarvan toch gebruikelijke zorgtaken moeten worden overgenomen. Eén van de redenen daarvoor kan zijn dat degenen van wie wordt verwacht dat zij taken overnemen, overbelast zijn (geraakt) en niet meer in staat zijn de gebruikelijke zorg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zorg te leveren is van invloed op de belastbaarheid van de gebruikelijke zorger. Met andere woorden: het uitvoeren van enkele zorgtaken op vooraf afgesproken momenten is vaak minder belastend dan het uitvoeren van dezelfde zorgtaken waarbij continue aanwezigheid en alertheid van de gebruikelijke zorger noodzakelijk is.</text:p>
          <text:p text:style-name="al">Klachten en symptomen die bij een aanpassingsstoornis (DSM-IV-TR) optreden, kunnen op overbelasting wijzen zonder dat van een stoornis in psychiatrische zin sprake hoeft te zijn. Het gaat om klachten en symptomen zoals:</text:p>
          <text:list text:style-name="id1-3-2-4-180">
            <text:list-item text:style-override="id1-3-2-4-180-1">
              <text:number>•</text:number>
              <text:p text:style-name="al">angst of gespannenheid: nervositeit, onrust, rusteloosheid, slecht slapen;</text:p>
            </text:list-item>
            <text:list-item text:style-override="id1-3-2-4-180-2">
              <text:number>•</text:number>
              <text:p text:style-name="al">depressie: hopeloosheid, huilbuien, somberheid;</text:p>
            </text:list-item>
            <text:list-item text:style-override="id1-3-2-4-180-3">
              <text:number>•</text:number>
              <text:p text:style-name="al">gedragsproblemen: negeren van normen en regels, onaangepast gedrag;</text:p>
            </text:list-item>
            <text:list-item text:style-override="id1-3-2-4-180-4">
              <text:number>•</text:number>
              <text:p text:style-name="al">gecombineerd emotioneel en gedragsgestoord: depressie en/of angst gecombineerd met een gedragsstoornis of onaangepast gedrag;</text:p>
            </text:list-item>
            <text:list-item text:style-override="id1-3-2-4-180-5">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text:p>
          <text:p text:style-name="al">Steeds zal daarom in het indicatiebesluit worden aangegeven dat, wanneer de overbelasting bijvoorbeeld door het herinrichten van het huiselijk leven en/of werk kan worden teruggedrongen, dit dan ook van een ouder, partner of huisgenoot wordt verwacht. Wanneer de geldigheidsduur van het indicatiebesluit verlopen is en een herindicatie wordt aangevraagd, zal worden gekeken of en welke inspanningen zijn gedaan om de overbelasting terug te dringen. </text:p>
          <text:p text:style-name="al"/>
          <text:p text:style-name="al">Bijlage bij hoofdstuk 4</text:p>
          <text:p text:style-name="al">Richtlijnen ten aanzien van gebruikelijke zorg van ouders voor kinderen met een normaal ontwikkelingsprofiel in verschillende levensfasen van het kind in relatie tot AWBZ-zorg (paragraaf 3 van bijlage 3 Gebruikelijke zorg bij de Beleidsregels indicatiestelling AWBZ).</text:p>
          <text:p text:style-name="al"/>
          <text:p text:style-name="al">Kinderen van 0 tot 3 jaar</text:p>
          <text:list text:style-name="id1-3-2-4-188">
            <text:list-item text:style-override="id1-3-2-4-188-1">
              <text:number>•</text:number>
              <text:p text:style-name="al">Hebben bij alle activiteiten zorg van een ouder nodig;</text:p>
            </text:list-item>
            <text:list-item text:style-override="id1-3-2-4-188-2">
              <text:number>•</text:number>
              <text:p text:style-name="al">Ouderlijk toezicht is zeer nabij nodig;</text:p>
            </text:list-item>
            <text:list-item text:style-override="id1-3-2-4-188-3">
              <text:number>•</text:number>
              <text:p text:style-name="al">Zijn in toenemende mate zelfstandig in bewegen en verplaatsen;</text:p>
            </text:list-item>
            <text:list-item text:style-override="id1-3-2-4-188-4">
              <text:number>•</text:number>
              <text:p text:style-name="al">Hebben begeleiding en stimulans nodig bij hun psychomotorische ontwikkeling;</text:p>
            </text:list-item>
            <text:list-item text:style-override="id1-3-2-4-188-5">
              <text:number>•</text:number>
              <text:p text:style-name="al">Hebben een beschermende woonomgeving nodig waarin de fysieke en sociale veiligheid is gewaarborgd en een passend pedagogisch klimaat wordt geboden.</text:p>
            </text:list-item>
          </text:list>
          <text:p text:style-name="al"/>
          <text:p text:style-name="al">Kinderen van 3 tot 5 jaar</text:p>
          <text:list text:style-name="id1-3-2-4-191">
            <text:list-item text:style-override="id1-3-2-4-191-1">
              <text:number>•</text:number>
              <text:p text:style-name="al">Kunnen niet zonder toezicht van volwassenen. Dit toezicht kan binnenshuis korte tijd op gehoorafstand (bijvoorbeeld de ouder kan de was ophangen in een andere kamer);</text:p>
            </text:list-item>
            <text:list-item text:style-override="id1-3-2-4-191-2">
              <text:number>•</text:number>
              <text:p text:style-name="al">Hebben begeleiding en stimulans nodig bij hun psychomotorische ontwikkeling;</text:p>
            </text:list-item>
            <text:list-item text:style-override="id1-3-2-4-191-3">
              <text:number>•</text:number>
              <text:p text:style-name="al">Kunnen zelf zitten, en op gelijkvloerse plaatsen zelf staan en lopen;</text:p>
            </text:list-item>
            <text:list-item text:style-override="id1-3-2-4-191-4">
              <text:number>•</text:number>
              <text:p text:style-name="al">Ontvangen zindelijkheidstraining van ouders/verzorgers;</text:p>
            </text:list-item>
            <text:list-item text:style-override="id1-3-2-4-191-5">
              <text:number>•</text:number>
              <text:p text:style-name="al">Hebben gedeeltelijk hulp en volledig stimulans en toezicht nodig bij aan- en uitkleden, eten en wassen, in- en uit bed komen, dag- en nachtritme en dagindeling bepalen;</text:p>
            </text:list-item>
            <text:list-item text:style-override="id1-3-2-4-191-6">
              <text:number>•</text:number>
              <text:p text:style-name="al">Hebben begeleiding nodig bij hun spel en vrijetijdsbesteding;</text:p>
            </text:list-item>
            <text:list-item text:style-override="id1-3-2-4-191-7">
              <text:number>•</text:number>
              <text:p text:style-name="al">Zijn niet in staat zich zonder begeleiding in het verkeer te begeven;</text:p>
            </text:list-item>
            <text:list-item text:style-override="id1-3-2-4-191-8">
              <text:number>•</text:number>
              <text:p text:style-name="al">Hebben een beschermende woonomgeving nodig waarin de fysieke en sociale veiligheid is gewaarborgd en een passend pedagogisch klimaat wordt geboden.</text:p>
            </text:list-item>
          </text:list>
          <text:p text:style-name="al"/>
          <text:p text:style-name="al">Kinderen van 5 tot 12 jaar</text:p>
          <text:list text:style-name="id1-3-2-4-194">
            <text:list-item text:style-override="id1-3-2-4-194-1">
              <text:number>•</text:number>
              <text:p text:style-name="al">Kinderen vanaf 5 jaar hebben een reguliere dagbesteding op school, oplopend van 22 tot 25 uur per week;</text:p>
            </text:list-item>
            <text:list-item text:style-override="id1-3-2-4-194-2">
              <text:number>•</text:number>
              <text:p text:style-name="al">Kunnen niet zonder toezicht van volwassenen. Dit toezicht kan op enige afstand (bijvoorbeeld het kind kan buitenspelen in de directe omgeving van de woning als de ouder thuis is);</text:p>
            </text:list-item>
            <text:list-item text:style-override="id1-3-2-4-194-3">
              <text:number>•</text:number>
              <text:p text:style-name="al">Hebben toezicht nodig en nog maar weinig hulp bij hun persoonlijke verzorging;</text:p>
            </text:list-item>
            <text:list-item text:style-override="id1-3-2-4-194-4">
              <text:number>•</text:number>
              <text:p text:style-name="al">Hebben begeleiding en stimulans nodig bij hun psychomotorische ontwikkeling;</text:p>
            </text:list-item>
            <text:list-item text:style-override="id1-3-2-4-194-5">
              <text:number>•</text:number>
              <text:p text:style-name="al">Zijn overdag zindelijk, en ‘s nachts merendeels ook; ontvangen zo nodig zindelijkheidstraining van de ouders/verzorgers;</text:p>
            </text:list-item>
            <text:list-item text:style-override="id1-3-2-4-194-6">
              <text:number>•</text:number>
              <text:p text:style-name="al">Hebben begeleiding van een volwassene nodig in het verkeer wanneer zij van en naar school, activiteiten ter vervanging van school of vrijetijdsbesteding gaan;</text:p>
            </text:list-item>
            <text:list-item text:style-override="id1-3-2-4-194-7">
              <text:number>•</text:number>
              <text:p text:style-name="al">Hebben een beschermende woonomgeving nodig waarin de fysieke en sociale veiligheid is gewaarborgd en een passend pedagogisch klimaat wordt geboden.</text:p>
            </text:list-item>
          </text:list>
          <text:p text:style-name="al"/>
          <text:p text:style-name="al">Kinderen van 12 tot 18 jaar</text:p>
          <text:list text:style-name="id1-3-2-4-197">
            <text:list-item text:style-override="id1-3-2-4-197-1">
              <text:number>•</text:number>
              <text:p text:style-name="al">Hebben geen voortdurend toezicht nodig van volwassenen;</text:p>
            </text:list-item>
            <text:list-item text:style-override="id1-3-2-4-197-2">
              <text:number>•</text:number>
              <text:p text:style-name="al">Kunnen vanaf 12 jaar enkele uren alleen gelaten worden;</text:p>
            </text:list-item>
            <text:list-item text:style-override="id1-3-2-4-197-3">
              <text:number>•</text:number>
              <text:p text:style-name="al">Kunnen vanaf 16 jaar dag en nacht alleen gelaten worden;</text:p>
            </text:list-item>
            <text:list-item text:style-override="id1-3-2-4-197-4">
              <text:number>•</text:number>
              <text:p text:style-name="al">Kunnen vanaf 18 jaar zelfstandig wonen;</text:p>
            </text:list-item>
            <text:list-item text:style-override="id1-3-2-4-197-5">
              <text:number>•</text:number>
              <text:p text:style-name="al">Hebben bij hun persoonlijke verzorging geen hulp en maar weinig toezicht nodig;</text:p>
            </text:list-item>
            <text:list-item text:style-override="id1-3-2-4-197-6">
              <text:number>•</text:number>
              <text:p text:style-name="al">Hebben tot 18 jaar een reguliere dagbesteding op school/opleiding;</text:p>
            </text:list-item>
            <text:list-item text:style-override="id1-3-2-4-197-7">
              <text:number>•</text:number>
              <text:p text:style-name="al">Hebben begeleiding en stimulans nodig bij ontplooiing en ontwikkeling (bijvoorbeeld huiswerk of het zelfstandig gaan wonen);</text:p>
            </text:list-item>
            <text:list-item text:style-override="id1-3-2-4-197-8">
              <text:number>•</text:number>
              <text:p text:style-name="al">Hebben tot 17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7154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4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4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Sociale zekerheid | Organisatie en beleid</meta:user-defined>
    <meta:user-defined meta:name="DC.source">artikel 4:81 van de Algemene wet bestuursrecht]|[1.0:c:BWBR0005537&amp;artikel=4%3A81&amp;g=2022-11-05</meta:user-defined>
    <meta:user-defined meta:name="DCTERMS.alternative">Protocol gebruikelijke zorg gemeente Eemsdelta 2021</meta:user-defined>
    <dc:language>nl</dc:language>
    <meta:user-defined meta:name="OVERHEIDop.locatietype/OVERHEIDop.gebiedsmarkering">Gemeente</meta:user-defined>
    <meta:user-defined meta:name="DC.title">Protocol gebruikelijke zorg gemeente Eemsdelta 2023</meta:user-defined>
    <meta:user-defined meta:name="DCTERMS.W3CDTF/DCTERMS.available">2022-12-28</meta:user-defined>
    <meta:user-defined meta:name="DCTERMS.W3CDTF/OVERHEIDop.jaargang">2022</meta:user-defined>
    <meta:user-defined meta:name="OVERHEIDop.publicationIssue">571549</meta:user-defined>
    <meta:user-defined meta:name="OVERHEIDop.betreftRegeling">CVDR688345_1</meta:user-defined>
    <meta:user-defined meta:name="xs:date/OVERHEIDop.startdatum">2023-01-01</meta:user-defined>
    <meta:user-defined meta:name="OVERHEIDop.GmbID/DC.identifier">gmb-2022-571549</meta:user-defined>
    <meta:user-defined meta:name="OVERHEIDop.versieInformatie"/>
  </office:meta>
</office:document-meta>
</file>