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ert Willemsstraat 8 5408A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2 heeft de gemeente een aanvraag ontvangen voor activiteiten waarvoor een vergunningplicht geldt.</text:p>
            <text:p text:style-name="last-al">De aanvraag betreft locatie Aert Willemsstraat 8 5408AL Volkel, en is geregistreerd onder zaaknummer 1991ESUITE779802022 met omschrijving "Kinderzitting Volkel op 04-02-2023 en 05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5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9802022</meta:user-defined>
    <meta:user-defined meta:name="DCTERMS.abstract">Kinderzitting Volkel op 04-02-2023 en 05-02-2023</meta:user-defined>
    <dc:language>nl</dc:language>
    <meta:user-defined meta:name="OVERHEIDop.locatietype/OVERHEIDop.gebiedsmarkering">Punt</meta:user-defined>
    <meta:user-defined meta:name="DC.title">Ontvangen aanvraag evenementenvergunning, Aert Willemsstraat 8 5408AL Volk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36</meta:user-defined>
    <meta:user-defined meta:name="OVERHEIDop.GmbID/DC.identifier">gmb-2022-571536</meta:user-defined>
    <meta:user-defined meta:name="OVERHEIDop.versieInformatie"/>
  </office:meta>
</office:document-meta>
</file>