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0 december 2022 tot vaststelling van de Regeling kwijtschelding gemeentelijke belastingen Oosterhout 2023</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1 november 2022</text:p>
            <text:p text:style-name="al"/>
            <text:p text:style-name="al">gelet op <text:a xlink:href="http://wetten.overheid.nl/cgi-bin/deeplink/law1/title=Gemeentewet/article=255" xlink:type="simple">artikel 255 van de Gemeentewet</text:a>, <text:a xlink:href="http://wetten.overheid.nl/cgi-bin/deeplink/law1/title=Invorderingswet 1990/article=26" xlink:type="simple">artikel 26 van de Invorderingswet 1990</text:a>, de <text:a xlink:href="http://wetten.overheid.nl/cgi-bin/deeplink/law1/title=Uitvoeringsregeling Invorderingswet 1990" xlink:type="simple">Uitvoeringsregeling Invorderingswet 1990</text:a> en de <text:a xlink:href="https://wetten.overheid.nl/jci1.3:c:BWBR0047157&amp;z=2022-09-17&amp;g=2022-09-17" xlink:type="simple">Regeling kwijtschelding belastingen medeoverheden</text:a>;</text:p>
            <text:p text:style-name="al"/>
            <text:p text:style-name="al">overwegende dat het gewenst is om nadere regels te stellen voor het verlenen van kwijtschelding van gemeentelijke belastingen;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REGELING KWIJTSCHELDING GEMEENTELIJKE BELASTINGEN OOSTERHOUT</text:span> <text:span text:style-name="nadrukvet">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Oosterhout 2021’ vastgesteld bij raadsbesluit van 15 december 2020, wordt op de in artikel 7 tweede lid genoemde datum ingetrokken met dien verstande dat zij van toepassing blijft op de verzoeken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bekendmaking.</text:p>
              </text:list-item>
              <text:list-item text:style-override="id1-3-2-2-7-3">
                <text:number>2.</text:number>
                <text:p text:style-name="al">De datum van toepassing van deze regeling is 1 januar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kwijtschelding gemeentelijke belastingen Oosterhout 202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22. </text:span>
          </text:p>
          </text:section>
          <text:section text:name="ondertekening_id1-3-2-3-2">
            <text:p><text:span text:style-name="functie">De griffier,</text:span></text:p>
            <text:p><text:span text:style-name="ondertekening_naam">
            <text:span text:style-name="voornaam">E.C.A.</text:span>
            <text:span text:style-name="achternaam">Kaarsemaker</text:span>
          </text:span></text:p>
          </text:section>
          <text:section text:name="ondertekening_id1-3-2-3-3">
            <text:p><text:span text:style-name="functie">De voorzitter,</text:span></text:p>
            <text:p><text:span text:style-name="ondertekening_naam">
            <text:span text:style-name="voornaam">M.</text:span>
            <text:span text:style-name="achternaam">Buijs</text:span>
          </text:span></text:p>
          </text:section>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153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3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3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372329</meta:user-defined>
    <meta:user-defined meta:name="DCTERMS.alternative">Regeling kwijtschelding gemeentelijke belastingen Oosterhout 2023</meta:user-defined>
    <dc:language>nl</dc:language>
    <meta:user-defined meta:name="OVERHEIDop.locatietype/OVERHEIDop.gebiedsmarkering">Gemeente</meta:user-defined>
    <meta:user-defined meta:name="DC.title">Besluit van de raad van de gemeente Oosterhout van 20 december 2022 tot vaststelling van de Regeling kwijtschelding gemeentelijke belastingen Oosterhout 2023</meta:user-defined>
    <meta:user-defined meta:name="DCTERMS.W3CDTF/DCTERMS.available">2022-12-23</meta:user-defined>
    <meta:user-defined meta:name="DCTERMS.W3CDTF/OVERHEIDop.jaargang">2022</meta:user-defined>
    <meta:user-defined meta:name="OVERHEIDop.publicationIssue">571535</meta:user-defined>
    <meta:user-defined meta:name="OVERHEIDop.betreftRegeling">CVDR688340_1</meta:user-defined>
    <meta:user-defined meta:name="xs:date/OVERHEIDop.startdatum">2022-12-24</meta:user-defined>
    <meta:user-defined meta:name="OVERHEIDop.GmbID/DC.identifier">gmb-2022-571535</meta:user-defined>
    <meta:user-defined meta:name="OVERHEIDop.versieInformatie"/>
  </office:meta>
</office:document-meta>
</file>