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tijdelijke huisvesting Noorderlicht in Tuitjenhorn/Warm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agen maken bekend dat zij op 20 december 2022 een beslissing hebben genomen ten aanzien van de vormvrije m.e.r.-beoordeling voor het realiseren van huisvesting voor vluchtelingen uit de Oekraïne in het plangebied Noorderlicht. Het plangebied Noorderlicht is gelegen nabij de Harenkarspelweg in de kern Warmenhuizen op de grens met Tuitjenhorn. Voor de activiteit is een aanmeldnotitie vormvrije m.e.r.-beoordeling opgesteld. Met de aanmeldnotitie wordt bepaald of de activiteit belangrijke nadelige gevolgen voor het milieu kan hebben. Uit de aanmeldnotitie blijkt dat er geen significante nadelige gevolgen voor het milieu zijn die het maken van een milieueffectbeoordelingsrapport dan wel milieueffectrapport rechtvaardigen. Er kan daarom worden volstaan met de opgestelde aanmeldnotitie vormvrije m.e.r.-beoordeling.</text:p>
            <text:p text:style-name="common-al">
            <text:span text:style-name="nadrukvet">Terinzagelegging</text:span>
          </text:p>
            <text:p text:style-name="common-al">Het besluit en de bijbehorende stukken zijn vanaf 27 december 2022 gedurende zes weken digitaal in te zien op de website van de gemeente Schagen: <text:a xlink:href="https://www.schagen.nl/inzage-ontwerp-omgevingsvergunningen-en-andere-besluiten" xlink:type="simple">https://www.schagen.nl/inzage-ontwerp-omgevingsvergunningen-en-andere-besluiten</text:a>. Voor het inzien van fysieke stukken kan een afspraak worden gemaakt via telefoonnummer 0224-210400</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5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vormvrije m.e.r. beoordeling tijdelijke huisvesting Noorderlicht in Tuitjenhorn/Warmenhuizen</meta:user-defined>
    <meta:user-defined meta:name="OVERHEIDop.datumEindeReactietermijn">2023-02-01</meta:user-defined>
    <meta:user-defined meta:name="OVERHEIDop.terinzageleggingBG">https://www.schagen.nl/inzage-ontwerp-omgevingsvergunningen-en-andere-besluiten</meta:user-defined>
    <meta:user-defined meta:name="DCTERMS.W3CDTF/DCTERMS.available">2022-12-23</meta:user-defined>
    <meta:user-defined meta:name="DCTERMS.W3CDTF/OVERHEIDop.jaargang">2022</meta:user-defined>
    <meta:user-defined meta:name="OVERHEIDop.publicationIssue">571534</meta:user-defined>
    <meta:user-defined meta:name="OVERHEIDop.GmbID/DC.identifier">gmb-2022-571534</meta:user-defined>
    <meta:user-defined meta:name="OVERHEIDop.versieInformatie"/>
  </office:meta>
</office:document-meta>
</file>