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Zutphen houdende bepalingen over het subsidiëren van evenementen en activiteiten tijdens het Hanzejaar 2023 (Subsidieregeling Hanzejaar gemeente Zutphen 2023)</text:p>
      <text:section text:name="regeling_id1-3-2" text:style-name="regeling">
        <text:section text:name="aanhef_id1-3-2-1" text:style-name="aanhef">
          <text:section text:name="preambule_id1-3-2-1-1" text:style-name="preambule">
            <text:p text:style-name="al"/>
            <text:p text:style-name="al">Ons kenmerk: 461733</text:p>
            <text:p text:style-name="al"/>
            <text:p text:style-name="al">Het college van burgemeester en wethouders van de gemeente Zutphen,</text:p>
            <text:p text:style-name="al"/>
            <text:p text:style-name="al">gelet op artikel(en) 3, derde lid en 5, vierde lid van de Algemene subsidieverordening gemeente Zutphen 2012;</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het subsidiëren van evenementen en activiteiten tijdens het Hanzejaar 2023 (Subsidieregeling Hanzejaar gemeente Zutph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ctiviteit: dat wat bij vergunning of ontheffing of met het doen van een melding, al dan niet onder voorschriften is toegestaan én op grond van artikel 4 subsidiabel is;</text:p>
              </text:list-item>
              <text:list-item text:style-override="id1-3-2-2-1-3-2">
                <text:number>b.</text:number>
                <text:p text:style-name="al">Algemene subsidieverordening: de Algemene subsidieverordening gemeente Zutphen 2019;</text:p>
              </text:list-item>
              <text:list-item text:style-override="id1-3-2-2-1-3-3">
                <text:number>c.</text:number>
                <text:p text:style-name="al">college: het college van burgemeester en wethouders;</text:p>
              </text:list-item>
              <text:list-item text:style-override="id1-3-2-2-1-3-4">
                <text:number>d.</text:number>
                <text:p text:style-name="al">evenement: het geheel van activiteiten dat plaatsvindt bij een voor het publiek toegankelijke, één- of meerdaagse gebeurtenis van maatschappelijke en/ of feestelijke, vermakelijke aard, met een promotioneel, wervend karakter voor de stad in het kader van het Hanzejaar 2023;</text:p>
              </text:list-item>
              <text:list-item text:style-override="id1-3-2-2-1-3-5">
                <text:number>e.</text:number>
                <text:p text:style-name="al">gemeente: de gemeente Zutphen;</text:p>
              </text:list-item>
              <text:list-item text:style-override="id1-3-2-2-1-3-6">
                <text:number>f.</text:number>
                <text:p text:style-name="al">openbaar karakter: een door de aanvrager georganiseerde openbare, voor publiek toegankelijke activiteit waaraan via publiciteit bekendheid wordt gegeven, bijvoorbeeld via de media, affiches en programmabladen. Bedrijfsfeesten, branche-activiteiten en belangenbehartiging worden niet als activiteiten met een openbaar karakter gezien;</text:p>
              </text:list-item>
              <text:list-item text:style-override="id1-3-2-2-1-3-7">
                <text:number>g.</text:number>
                <text:p text:style-name="al">Programmacommissie Hanzejaar 2023: de door het college ingestelde commissie die het college adviseert over ingediende aanvragen op grond van deze regeling vanaf een bedrag van € 2.500,- en voor bedragen tot € 2.500,- als het gaat om aanvragen voor activiteiten en evenementen die Stichting Zutphen Promotie zelf voor het Hanzejaar organiseert. Ook bewaakt zij voortgang en kwaliteit van het programma Hanzejaar 2023;</text:p>
              </text:list-item>
              <text:list-item text:style-override="id1-3-2-2-1-3-8">
                <text:number>h.</text:number>
                <text:p text:style-name="al">stad: de stad Zutphen.</text:p>
              </text:list-item>
            </text:list>
            <text:p text:style-name="al"/>
          </text:section>
          <text:section text:name="artikel_id1-3-2-2-2" text:style-name="artikel">
            <text:p text:style-name="artikel_kop_titel"><text:span text:style-name="artikel_kop_label">Artikel</text:span> <text:span text:style-name="artikel_kop_nr">2</text:span> Reikwijdte regeling</text:p>
            <text:p text:style-name="al">Deze subsidieregeling heeft als doel initiatieven uit de stad voor het programma Hanzejaar 2023 te stimuleren en mede mogelijk te maken. Ook levert deze subsidieregeling vanuit het programma Hanzejaar 2023 een bijdrage aan de diverse maatschappelijke en andere doelen van de gemeente.</text:p>
            <text:p text:style-name="al"/>
            <text:p text:style-name="al">
            <text:span text:style-name="nadrukvet">Artikel </text:span>
            <text:span text:style-name="nadrukvet">3</text:span>
            <text:span text:style-name="nadrukvet"> Subsidiabele kosten</text:span>
          </text:p>
            <text:p text:style-name="al">
            <text:span text:style-name="nadrukvet"/>Subsidiabele kosten zijn die kosten die overblijven na aftrek van één of meer bijdragen van derde(n) én die naar het oordeel van het college nodig zijn voor het organiseren van de subsidiabele activiteit.</text:p>
            <text:p text:style-name="al"/>
          </text:section>
          <text:section text:name="artikel_id1-3-2-2-3" text:style-name="artikel">
            <text:p text:style-name="artikel_kop_titel"><text:span text:style-name="artikel_kop_label">Artikel</text:span> <text:span text:style-name="artikel_kop_nr">4</text:span> Subsidiabele activiteiten</text:p>
            <text:p text:style-name="al">Subsidiabele activiteiten op grond van deze regeling zijn evenementen en activiteiten die:</text:p>
            <text:list text:style-name="id1-3-2-2-3-3">
              <text:list-item text:style-override="id1-3-2-2-3-3-1">
                <text:number>a.</text:number>
                <text:p text:style-name="al">bijdragen aan de doelstellingen en ambities, zoals opgenomen in het ‘Bidbook Hanzejaar 2023’;</text:p>
              </text:list-item>
              <text:list-item text:style-override="id1-3-2-2-3-3-2">
                <text:number>b.</text:number>
                <text:p text:style-name="al">in de gemeente plaatsvinden én openbaar toegankelijk zijn;</text:p>
              </text:list-item>
              <text:list-item text:style-override="id1-3-2-2-3-3-3">
                <text:number>c.</text:number>
                <text:p text:style-name="al">waarbij geen dieren worden gebruikt.</text:p>
              </text:list-item>
              <text:list-item text:style-override="id1-3-2-2-3-3-4">
                <text:number/>
                <text:p text:style-name="al"/>
                <text:p text:style-name="al"/>
              </text:list-item>
            </text:list>
          </text:section>
          <text:section text:name="artikel_id1-3-2-2-4" text:style-name="artikel">
            <text:p text:style-name="artikel_kop_titel"><text:span text:style-name="artikel_kop_label">Artikel</text:span> <text:span text:style-name="artikel_kop_nr">5</text:span> Subsidiecriteria/ subsidievereisten</text:p>
            <text:list text:style-name="id1-3-2-2-4-2">
              <text:list-item text:style-override="id1-3-2-2-4-2-1">
                <text:number>1.</text:number>
                <text:p text:style-name="al">Subsidie wordt alléén verstrekt voor de subsidiabele activiteiten, als bedoeld in artikel 4, én met inachtneming van het bepaalde in het tweede lid.</text:p>
              </text:list-item>
              <text:list-item text:style-override="id1-3-2-2-4-2-2">
                <text:number>2.</text:number>
                <text:p text:style-name="al">Voor subsidie op grond van deze regeling komen evenementen of activiteiten, als bedoeld in artikel 4, in aanmerking, die:</text:p>
                <text:list text:style-name="id1-3-2-2-4-2-2-3">
                  <text:list-item text:style-override="id1-3-2-2-4-2-2-3-1">
                    <text:number>a.</text:number>
                    <text:p text:style-name="al">betekenis geven aan en zichtbaar maken van het verhaal van de Hanzesteden vanuit het verleden, heden en de toekomst;</text:p>
                  </text:list-item>
                  <text:list-item text:style-override="id1-3-2-2-4-2-2-3-2">
                    <text:number>b.</text:number>
                    <text:p text:style-name="al">bijdragen aan bewegen, ontmoeten, verbinding, betrokkenheid, trots en kennis en ervaring over het thema Hanze bij inwoners en bezoekers;</text:p>
                  </text:list-item>
                  <text:list-item text:style-override="id1-3-2-2-4-2-2-3-3">
                    <text:number>c.</text:number>
                    <text:p text:style-name="al">aansluiten bij het thema van de gemeentelijke Cultuurnota ‘De stad als podium’, dat wil zeggen het zoveel mogelijk spreiden van evenementen over de stad, laagdrempelig, op diverse plekken en podia, in allerlei vormen en voor iedereen toegankelijk;</text:p>
                  </text:list-item>
                  <text:list-item text:style-override="id1-3-2-2-4-2-2-3-4">
                    <text:number>d.</text:number>
                    <text:p text:style-name="al">voldoende professionaliteit hebben, blijkend uit de organisatie en één of meer van de volgende onderdelen: activiteitenplan, begroting met financieringsplan en marketingplan;</text:p>
                  </text:list-item>
                  <text:list-item text:style-override="id1-3-2-2-4-2-2-3-5">
                    <text:number>e.</text:number>
                    <text:p text:style-name="al">zorgen voor extra (internationale) bezoekers of gebruikers van activiteiten;</text:p>
                  </text:list-item>
                  <text:list-item text:style-override="id1-3-2-2-4-2-2-3-6">
                    <text:number>f.</text:number>
                    <text:p text:style-name="al">zorgen voor (blijvende) integrale samenwerking op het gebied van één of meer domeinen vanuit cultuur, onderwijs, sociaal domein, jongeren, sport, erfgoed en economie.</text:p>
                  </text:list-item>
                </text:list>
              </text:list-item>
              <text:list-item text:style-override="id1-3-2-2-4-2-3">
                <text:number>3.</text:number>
                <text:p text:style-name="al">Evenementen of activiteiten kunnen een score van maximaal 100 punten krijgen.</text:p>
              </text:list-item>
              <text:list-item text:style-override="id1-3-2-2-4-2-4">
                <text:number>4.</text:number>
                <text:p text:style-name="al">De toe te kennen punten worden als volgt over de criteria verdeeld:</text:p>
                <text:list text:style-name="id1-3-2-2-4-2-4-3">
                  <text:list-item text:style-override="id1-3-2-2-4-2-4-3-1">
                    <text:number>a.</text:number>
                    <text:p text:style-name="al">maximaal 25 punten voor het criterium, vermeld in het tweede lid, aanhef en onder a;</text:p>
                  </text:list-item>
                  <text:list-item text:style-override="id1-3-2-2-4-2-4-3-2">
                    <text:number>b.</text:number>
                    <text:p text:style-name="al">maximaal 20 punten voor het criterium, vermeld in het tweede lid, aanhef en onder b;</text:p>
                  </text:list-item>
                  <text:list-item text:style-override="id1-3-2-2-4-2-4-3-3">
                    <text:number>c.</text:number>
                    <text:p text:style-name="al">maximaal 15 punten voor het criterium, vermeld in het tweede lid, aanhef en onder c;</text:p>
                  </text:list-item>
                  <text:list-item text:style-override="id1-3-2-2-4-2-4-3-4">
                    <text:number>d.</text:number>
                    <text:p text:style-name="al">maximaal 15 punten voor het criterium, vermeld in het tweede lid, aanhef en onder d;</text:p>
                  </text:list-item>
                  <text:list-item text:style-override="id1-3-2-2-4-2-4-3-5">
                    <text:number>e.</text:number>
                    <text:p text:style-name="al">maximaal 15 punten voor het criterium, vermeld in het tweede lid, aanhef en onder e;</text:p>
                  </text:list-item>
                  <text:list-item text:style-override="id1-3-2-2-4-2-4-3-6">
                    <text:number>f.</text:number>
                    <text:p text:style-name="al">maximaal 10 punten voor het criterium, vermeld in het tweede lid, aanhef en onder f.</text:p>
                  </text:list-item>
                </text:list>
              </text:list-item>
            </text:list>
            <text:p text:style-name="al"/>
          </text:section>
          <text:section text:name="artikel_id1-3-2-2-5" text:style-name="artikel">
            <text:p text:style-name="artikel_kop_titel"><text:span text:style-name="artikel_kop_label">Artikel</text:span> <text:span text:style-name="artikel_kop_nr">6</text:span> Aanvraag, in te dienen gegevens</text:p>
            <text:list text:style-name="id1-3-2-2-5-2">
              <text:list-item text:style-override="id1-3-2-2-5-2-1">
                <text:number>1.</text:number>
                <text:p text:style-name="al">Een aanvraag om subsidie moet online met een daartoe door het college vastgesteld aanvraagformulier worden ingediend.</text:p>
              </text:list-item>
              <text:list-item text:style-override="id1-3-2-2-5-2-2">
                <text:number>2.</text:number>
                <text:p text:style-name="al">Uitsluitend compleet ingediende aanvragen worden in behandeling genomen.</text:p>
              </text:list-item>
              <text:list-item text:style-override="id1-3-2-2-5-2-3">
                <text:number>3.</text:number>
                <text:p text:style-name="al">De aanvrager moet een rechtspersoon zijn zonder winstoogmerk.</text:p>
              </text:list-item>
              <text:list-item text:style-override="id1-3-2-2-5-2-4">
                <text:number>4.</text:number>
                <text:p text:style-name="al">In afwijking van het bepaalde in artikel 6 van de Algemene subsidieverordening, moet de aanvrager bij een aanvraag om subsidie de volgende gegevens overleggen:</text:p>
                <text:list text:style-name="id1-3-2-2-5-2-4-3">
                  <text:list-item text:style-override="id1-3-2-2-5-2-4-3-1">
                    <text:number>a.</text:number>
                    <text:p text:style-name="al">een projectplan;</text:p>
                  </text:list-item>
                  <text:list-item text:style-override="id1-3-2-2-5-2-4-3-2">
                    <text:number>b.</text:number>
                    <text:p text:style-name="al">een begroting met financieringsplan;</text:p>
                  </text:list-item>
                  <text:list-item text:style-override="id1-3-2-2-5-2-4-3-3">
                    <text:number>c.</text:number>
                    <text:p text:style-name="al">als een aanvrager voor het eerst subsidie bij het college aanvraagt:</text:p>
                    <text:list text:style-name="id1-3-2-2-5-2-4-3-3-3">
                      <text:list-item text:style-override="id1-3-2-2-5-2-4-3-3-3-1">
                        <text:number>I.</text:number>
                        <text:p text:style-name="al">een recente kopie van het uittreksel uit het register van de Kamer van Koophandel;</text:p>
                      </text:list-item>
                      <text:list-item text:style-override="id1-3-2-2-5-2-4-3-3-3-2">
                        <text:number>II.</text:number>
                        <text:p text:style-name="al">de meest recente statuten;</text:p>
                      </text:list-item>
                      <text:list-item text:style-override="id1-3-2-2-5-2-4-3-3-3-3">
                        <text:number>III.</text:number>
                        <text:p text:style-name="al">een recent bankafschrift.</text:p>
                      </text:list-item>
                    </text:list>
                  </text:list-item>
                </text:list>
              </text:list-item>
            </text:list>
            <text:p text:style-name="al"/>
          </text:section>
          <text:section text:name="artikel_id1-3-2-2-6" text:style-name="artikel">
            <text:p text:style-name="artikel_kop_titel"><text:span text:style-name="artikel_kop_label">Artikel</text:span> <text:span text:style-name="artikel_kop_nr">7</text:span> Afhandeling aanvragen</text:p>
            <text:list text:style-name="id1-3-2-2-6-2">
              <text:list-item text:style-override="id1-3-2-2-6-2-1">
                <text:number>1.</text:number>
                <text:p text:style-name="al">In opdracht van het college adviseert de Stichting Zutphen Promotie aan de hand van het bepaalde in deze regeling het college integraal en onafhankelijk over de ingediende aanvragen om subsidie tot een maximum van € 2.500,-.</text:p>
              </text:list-item>
              <text:list-item text:style-override="id1-3-2-2-6-2-2">
                <text:number>2.</text:number>
                <text:p text:style-name="al">In opdracht van het college adviseert de Programmacommissie Hanzejaar 2023 aan de hand van het bepaalde in deze regeling het college integraal en onafhankelijk over het wel of niet verlenen van een subsidie en tot welk bedrag: </text:p>
                <text:list text:style-name="id1-3-2-2-6-2-2-3">
                  <text:list-item text:style-override="id1-3-2-2-6-2-2-3-1">
                    <text:number>a.</text:number>
                    <text:p text:style-name="al">tot € 2.500,- bij aanvragen voor activiteiten en evenementen die Stichting Zutphen Promotie zelf voor het Hanzejaar organiseert;</text:p>
                  </text:list-item>
                  <text:list-item text:style-override="id1-3-2-2-6-2-2-3-2">
                    <text:number>b.</text:number>
                    <text:p text:style-name="al">vanaf € 2.500,-.</text:p>
                  </text:list-item>
                </text:list>
              </text:list-item>
            </text:list>
            <text:p text:style-name="al"/>
          </text:section>
          <text:section text:name="artikel_id1-3-2-2-7" text:style-name="artikel">
            <text:p text:style-name="artikel_kop_titel"><text:span text:style-name="artikel_kop_label">Artikel</text:span> <text:span text:style-name="artikel_kop_nr">8</text:span> Subsidieplafond, verdeelsystematiek</text:p>
            <text:list text:style-name="id1-3-2-2-7-2">
              <text:list-item text:style-override="id1-3-2-2-7-2-1">
                <text:number>1.</text:number>
                <text:p text:style-name="al">Het subsidieplafond bedraagt € 250.000,-.</text:p>
              </text:list-item>
              <text:list-item text:style-override="id1-3-2-2-7-2-2">
                <text:number>2.</text:number>
                <text:p text:style-name="al">Van het in het eerste lid vermelde bedrag is € 200.000,- voor subsidieverstrekking beschikbaar in de periode van 1 januari 2023 tot 1 oktober 2023.</text:p>
              </text:list-item>
              <text:list-item text:style-override="id1-3-2-2-7-2-3">
                <text:number>3.</text:number>
                <text:p text:style-name="al">Van het in het eerste lid vermelde bedrag is € 50.000,- voor subsidieverstrekking beschikbaar in de periode van 1 oktober tot 31 december 2023.</text:p>
              </text:list-item>
              <text:list-item text:style-override="id1-3-2-2-7-2-4">
                <text:number>4.</text:number>
                <text:p text:style-name="al">Als het totaalbedrag van de ingediende subsidiabele aanvragen het subsidieplafond, als bedoeld in het tweede of derde lid overschrijdt, komen de aanvragen die als beste zijn beoordeeld als eerste voor subsidiëring in aanmerking.</text:p>
                <text:p text:style-name="al"/>
              </text:list-item>
              <text:list-item text:style-override="id1-3-2-2-7-2-5">
                <text:number/>
                <text:p text:style-name="al"/>
              </text:list-item>
            </text:list>
          </text:section>
          <text:section text:name="artikel_id1-3-2-2-8" text:style-name="artikel">
            <text:p text:style-name="artikel_kop_titel"><text:span text:style-name="artikel_kop_label">Artikel</text:span> <text:span text:style-name="artikel_kop_nr">9</text:span> Beslistermijn, subsidievaststelling</text:p>
            <text:list text:style-name="id1-3-2-2-8-2">
              <text:list-item text:style-override="id1-3-2-2-8-2-1">
                <text:number>1.</text:number>
                <text:p text:style-name="al">De Stichting Zutphen Promotie adviseert integraal en onafhankelijk over aanvragen om subsidie tot € 2.500,- na ontvangst van de complete aanvraag.</text:p>
              </text:list-item>
              <text:list-item text:style-override="id1-3-2-2-8-2-2">
                <text:number>2.</text:number>
                <text:p text:style-name="al">De Programmacommissie Hanzejaar 2023 adviseert integraal en onafhankelijk over aanvragen om subsidie vanaf € 2.500,- na ontvangst van de complete aanvraag.</text:p>
              </text:list-item>
              <text:list-item text:style-override="id1-3-2-2-8-2-3">
                <text:number>3.</text:number>
                <text:p text:style-name="al">De Programmacommissie Hanzejaar 2023 adviseert integraal en onafhankelijk over aanvragen om subsidie tot maximaal € 2.500 van Stichting Zutphen Promotie.</text:p>
              </text:list-item>
              <text:list-item text:style-override="id1-3-2-2-8-2-4">
                <text:number>4.</text:number>
                <text:p text:style-name="al">Het college beslist op een aanvraag om subsidie tot € 2.500 uiterlijk binnen 6 weken na ontvangst van de complete aanvraag, op basis van het advies van Stichting Zutphen Promotie.</text:p>
              </text:list-item>
              <text:list-item text:style-override="id1-3-2-2-8-2-5">
                <text:number>5.</text:number>
                <text:p text:style-name="al">Het college beslist op een aanvraag om subsidie vanaf € 2.500,- uiterlijk binnen 8 weken na ontvangst van de complete aanvraag, op basis van het advies van de Programmacommissie Hanzejaar 2023.</text:p>
              </text:list-item>
              <text:list-item text:style-override="id1-3-2-2-8-2-6">
                <text:number>6.</text:number>
                <text:p text:style-name="al">De beslistermijnen, als vermeld in het eerste en tweede lid, kunnen met 4 weken worden verdaagd. </text:p>
              </text:list-item>
              <text:list-item text:style-override="id1-3-2-2-8-2-7">
                <text:number>7.</text:number>
                <text:p text:style-name="al">Als aan het bepaalde in deze regeling wordt voldaan, wordt, in afwijking van het bepaalde in de Algemene subsidieverordening, de subsidie direct vastgesteld.</text:p>
              </text:list-item>
            </text:list>
            <text:p text:style-name="al"/>
          </text:section>
          <text:section text:name="artikel_id1-3-2-2-9" text:style-name="artikel">
            <text:p text:style-name="artikel_kop_titel"><text:span text:style-name="artikel_kop_label">Artikel</text:span> <text:span text:style-name="artikel_kop_nr">10</text:span> Weigeringsgronden</text:p>
            <text:p text:style-name="al">Onverminderd het bepaalde in de artikelen 10 en 11 van de Algemene subsidieverordening, weigert het college de subsidie in ieder geval als:</text:p>
            <text:list text:style-name="id1-3-2-2-9-3">
              <text:list-item text:style-override="id1-3-2-2-9-3-1">
                <text:number>a.</text:number>
                <text:p text:style-name="al">er gegronde reden bestaat aan te nemen dat de activiteiten van de aanvrager niet in voldoende mate in het algemeen wezenlijk belang zijn;</text:p>
              </text:list-item>
              <text:list-item text:style-override="id1-3-2-2-9-3-2">
                <text:number>b.</text:number>
                <text:p text:style-name="al">de activiteiten ook zonder gemeentelijke subsidie kunnen plaatsvinden dan wel de subsidie voor deze activiteiten die volgens het advies van de Stichting Zutphen Promotie of de Programmacommissie Hanzejaar 2023 aantoonbaar niet nodig is;</text:p>
              </text:list-item>
              <text:list-item text:style-override="id1-3-2-2-9-3-3">
                <text:number>c.</text:number>
                <text:p text:style-name="al">de activiteiten blijkens de ingediende begroting een onvoldoende betrouwbare financiële basis hebben;</text:p>
              </text:list-item>
              <text:list-item text:style-override="id1-3-2-2-9-3-4">
                <text:number>d.</text:number>
                <text:p text:style-name="al">de gelden niet of in onvoldoende mate besteed zullen worden aan het doel van de subsidie;</text:p>
              </text:list-item>
              <text:list-item text:style-override="id1-3-2-2-9-3-5">
                <text:number>e.</text:number>
                <text:p text:style-name="al">de subsidie bestemd is ter dekking van gemeentelijke kosten;</text:p>
              </text:list-item>
              <text:list-item text:style-override="id1-3-2-2-9-3-6">
                <text:number>f.</text:number>
                <text:p text:style-name="al">aan aanvrager al een andere gemeentelijke subsidie is verstrekt voor deze activiteiten;</text:p>
              </text:list-item>
              <text:list-item text:style-override="id1-3-2-2-9-3-7">
                <text:number>g.</text:number>
                <text:p text:style-name="al">de subsidie bestemd is voor activiteiten als oprichting, beheer en onderhoud van gedenktekens of monumenten, boeken, fondsenwerving, braderieën, circussen, herdenkingsplechtigheden of jubilea die niet openbaar toegankelijk zijn, en archeologische opgravingen;</text:p>
              </text:list-item>
              <text:list-item text:style-override="id1-3-2-2-9-3-8">
                <text:number>h.</text:number>
                <text:p text:style-name="al">de subsidie (deels) bestemd is voor de aanschaf van duurzame goederen.</text:p>
                <text:p text:style-name="al"/>
              </text:list-item>
            </text:list>
          </text:section>
          <text:section text:name="artikel_id1-3-2-2-10" text:style-name="artikel">
            <text:p text:style-name="artikel_kop_titel"><text:span text:style-name="artikel_kop_label">Artikel</text:span> <text:span text:style-name="artikel_kop_nr">11</text:span> Hardheidsclausule</text:p>
            <text:p text:style-name="al">Het college kan één of meer artikelen van deze regeling buiten toepassing laten of daarvan afwijken, voor zover toepassing daarvan, gelet op het belang van het subsidiëren van een divers en onderscheidend aanbod van evenementen en activiteiten dat past bij het programma van het Hanzejaar 2023 en het aanbod daarna, leidt tot een onbillijkheid van overwegende aard.</text:p>
            <text:p text:style-name="al"/>
          </text:section>
          <text:section text:name="artikel_id1-3-2-2-11" text:style-name="artikel">
            <text:p text:style-name="artikel_kop_titel"><text:span text:style-name="artikel_kop_label">Artikel</text:span> <text:span text:style-name="artikel_kop_nr">12</text:span> Tijdelijke regeling</text:p>
            <text:p text:style-name="al">Deze regeling geldt van 1 januari 2023 tot 31 december 2023.</text:p>
          </text:section>
          <text:section text:name="artikel_id1-3-2-2-12" text:style-name="artikel">
            <text:p text:style-name="artikel_kop_titel"><text:span text:style-name="artikel_kop_label">Artikel</text:span> <text:span text:style-name="artikel_kop_nr">13</text:span> Inwerkingtreding</text:p>
            <text:p text:style-name="al">Deze regeling treedt in werking op de dag na de datum van bekendmaking. </text:p>
            <text:p text:style-name="al"/>
          </text:section>
          <text:section text:name="artikel_id1-3-2-2-13" text:style-name="artikel">
            <text:p text:style-name="artikel_kop_titel"><text:span text:style-name="artikel_kop_label">Artikel</text:span> <text:span text:style-name="artikel_kop_nr">14</text:span> Citeertitel</text:p>
            <text:p text:style-name="al">Deze regeling wordt aangehaald als: Subsidieregeling Hanzejaar gemeente Zutphen 2023.</text:p>
            <text:p text:style-name="al"/>
            <text:p text:style-name="al"/>
          </text:section>
        </text:section>
        <text:section text:name="regeling-sluiting_id1-3-2-3" text:style-name="regeling-sluiting">
          <text:section text:name="ondertekening_id1-3-2-3-1">
            <text:p><text:span text:style-name="functie">Aldus besloten op 20 december 2022.</text:span></text:p>
            <text:p><text:span text:style-name="functie"/></text:p>
            <text:p><text:span text:style-name="functie">Het college van burgemeester en wethouders,</text:span></text:p>
            <text:p><text:span text:style-name="functie">De burgemeester, de secretaris,</text:span></text:p>
          </text:section>
        </text:section>
        <text:section text:name="bijlage_id1-3-2-4" text:style-name="bijlage">
          <text:p text:style-name="bijlage_top"/>
          <text:p text:style-name="hoofdstuk_kop"><text:span text:style-name="label"/> <text:span text:style-name="nr"/> </text:p>
          <text:p text:style-name="al"/>
          <text:p text:style-name="al"/>
        </text:section>
        <text:section text:name="bijlage_id1-3-2-5" text:style-name="bijlage">
          <text:p text:style-name="bijlage_top"/>
          <text:p text:style-name="hoofdstuk_kop"><text:span text:style-name="label"/> <text:span text:style-name="nr"/> Toelichting</text:p>
          <text:p text:style-name="al"/>
          <text:p text:style-name="al">
          <text:span text:style-name="nadrukvet">Algemene toelichting</text:span>
        </text:p>
          <text:p text:style-name="al">In 2023 wordt het Hanzejaar georganiseerd. Een jaar waarin de Nederlandse Hanzesteden extra betekenis geven aan 800 jaar Hanze gedachtengoed. Gisteren, vandaag en de toekomst ontmoeten elkaar in de Hanzesteden. Vanuit de rijke historie worden nieuwe oplossingen bedacht voor vandaag en morgen. En daarbij wordt ambitie en lef getoond, zoals de Hanzesteden en hun bewoners dat al meer dan 800 jaar doen.</text:p>
          <text:p text:style-name="al">Met het Hanzejaar willen we samen met ondernemers, de culturele sector en inwoners in 2023 een momentum en dynamiek creëren. Daarbij gaan we onze gezamenlijke historie nog meer als inspiratiebron gebruiken, als basis voor een stevige toekomst. Verbinding en samenwerking hebben ons groot gemaakt en zijn ook de basis voor de toekomst. We willen ervoor zorgen dat we als makers/ ondernemers en inwoners van de Hanzesteden trots zijn. Trots op onze historie en trots op wat die historie ons gebracht heeft.</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text:p>
          <text:p text:style-name="al"/>
          <text:p text:style-name="al">
          <text:span text:style-name="nadrukvet">Artikel 2 Reikwijdte regeling</text:span>
        </text:p>
          <text:p text:style-name="al">Het Hanzejaar 2023 draagt bij aan meerdere programmadoelen, in het bijzonder aan de Programma’s 4 (Zorgen en samenleven; we willen een gemeente zijn waar inwoners naar elkaar omkijken en verantwoordelijkheid nemen. Daarvoor zetten we sociale voorzieningen in, het liefst dichtbij in de buurt of wijk. We werken aan veilige wijken. En programma 3 (We werken aan een aantrekkelijke binnenstad, bedrijventerreinen en goede scholing. Werken in o.a. de techniek, zorg en horeca/detailhandel stimuleren we).</text:p>
          <text:p text:style-name="al">Het Hanzejaar draagt bij aan het behoud en beleving van ons erfgoed en stimuleert nieuwe kunst- en cultuuruitingen. In en door het Hanzejaar wordt 'de Hanze' nadrukkelijker in beeld gebracht bij onze primaire en secundaire onderwijsinstellingen. Het aanbod van de programmering wordt zoveel mogelijk afgestemd op de behoeften van onze jeugd en jongeren. Het Hanzejaar draagt er aan bij om die verhalen levend, zichtbaar en toegankelijk te maken. </text:p>
          <text:p text:style-name="al">De evenementen en activiteiten in het Hanzejaar zijn een goed middel om op een laagdrempelige manier kunst, cultuur, sport en erfgoed naar onze inwoners te brengen. Door te werken met laagdrempelige (sport)evenementen worden kunst, cultuur en erfgoed voor iedereen toegankelijk, dit versterkt ook ‘de stad als podium’. </text:p>
          <text:p text:style-name="al">De evenementen en activiteiten worden zoveel mogelijk gespreid in tijd en locatie over de wijken van Zutphen en Warnsveld. </text:p>
          <text:p text:style-name="al"/>
          <text:p text:style-name="al">
          <text:span text:style-name="nadrukvet">Artikel 3 Subsidiabele kosten</text:span>
        </text:p>
          <text:p text:style-name="al">Dit artikel spreekt voor zich.</text:p>
          <text:p text:style-name="al"/>
          <text:p text:style-name="al">
          <text:span text:style-name="nadrukvet">Artikel 4 Subsidiabele activiteiten</text:span>
        </text:p>
          <text:p text:style-name="al">Dit artikel spreekt voor zich.</text:p>
          <text:p text:style-name="al"/>
          <text:p text:style-name="al">
          <text:span text:style-name="nadrukvet">Artikel 5 Subsidiecriteria/ subsidievereisten</text:span>
        </text:p>
          <text:p text:style-name="al">Beoordeling van de aanvragen gebeurt aan de hand van de in dit artikel neergelegde subsidiecriteria.</text:p>
          <text:p text:style-name="al">Extra informatie over artikel 5, derde lid, onder c kan worden gevonden via <text:a xlink:href="https://zutphen.nl/cultuur/de-stad-als-podium" xlink:type="simple">https://zutphen.nl/cultuur/de-stad-als-podium</text:a>.</text:p>
          <text:p text:style-name="al"/>
          <text:p text:style-name="al">
          <text:span text:style-name="nadrukvet">Artikel 6 Aanvraag, in te dienen gegevens</text:span>
        </text:p>
          <text:p text:style-name="al">De bevoegdheid om het digitale aanvraagformulier vast te stellen is in register 4 van het Algemeen bevoegdhedenbesluit gemeente Zutphen 2020 gemandateerd aan de teamleider en medewerker (nummer 4.11.1). </text:p>
          <text:p text:style-name="al">In het aanvraagformulier is opgenomen wat de aanvrager moet invullen, naast de op grond van het tweede lid van dit artikel over te leggen gegevens.</text:p>
          <text:p text:style-name="al">Uitsluitend compleet ingediende aanvragen worden in behandeling genomen.</text:p>
          <text:p text:style-name="al"/>
          <text:p text:style-name="al">
          <text:span text:style-name="nadrukvet">Artikel 7 Afhandeling aanvragen</text:span>
          <text:span text:style-name="nadrukvet"/>
        </text:p>
          <text:p text:style-name="al">Stichting Zutphen Promotie krijgt de bevoegdheid om over aanvragen tot een maximum van € 2.500,- te adviseren. Over aanvragen boven dit bedrag wordt door de Programmacommissie geadviseerd. </text:p>
          <text:p text:style-name="al">Om te voorkomen dat de Stichting Zutphen Promotie over eigen aanvragen adviseert, is in het tweede lid opgenomen dat de Programmacommissie Hanzejaar 2023 deze aanvragen ook over deze aanvragen adviseert als het gaat om een aanvraag tot een maximum van € 2.500,-</text:p>
          <text:p text:style-name="al"/>
          <text:p text:style-name="al">
          <text:span text:style-name="nadrukvet">Artikel 8 Subsidieplafond, verdeelsystematiek</text:span>
        </text:p>
          <text:p text:style-name="al">Als het totaalbedrag van de ingediende aanvragen het door het college ingestelde subsidieplafond overschrijdt, komen de aanvragen die als beste zijn beoordeeld als eerste voor subsidie in aanmerking. </text:p>
          <text:p text:style-name="al">Dit is bepaald in het vierde lid van dit artikel.</text:p>
          <text:p text:style-name="al"/>
          <text:p text:style-name="al">
          <text:span text:style-name="nadrukvet">Artikel 9 Beslistermijn, subsidievaststelling</text:span>
        </text:p>
          <text:p text:style-name="al">Afhankelijk van de hoogte van de subsidieaanvraag wordt deze op grond van de artikelen 4, 5, 6 en 7 beoordeeld door Stichting Zutphen Promotie of de Programmacommissie Hanzejaar 2023. </text:p>
          <text:p text:style-name="al">Het college beslist op een aanvraag om subsidie van maximaal € 2.500,- uiterlijk binnen 6 weken na ontvangst van een complete aanvraag.</text:p>
          <text:p text:style-name="al">Het college beslist op een aanvraag om subsidie vanaf € 2.500,- uiterlijk binnen 8 weken na ontvangst van een complete aanvraag.</text:p>
          <text:p text:style-name="al"/>
          <text:p text:style-name="al">
          <text:span text:style-name="nadrukvet">Artikel 10 Weigeringsgronden</text:span>
        </text:p>
          <text:p text:style-name="al">In dit artikel zijn de gronden opgenomen om de subsidie te weigeren. Deze weigeringsgronden gelden naast de weigeringsgronden zoals die volgen uit de Algemene wet bestuursrecht en de Algemene subsidieverordening.</text:p>
          <text:p text:style-name="al"/>
          <text:p text:style-name="al">
          <text:span text:style-name="nadrukvet">Artikel </text:span>
          <text:span text:style-name="nadrukvet">11</text:span>
          <text:span text:style-name="nadrukvet"> Hardheidsclausule</text:span>
        </text:p>
          <text:p text:style-name="al">Op grond van dit artikel kan het college één of meer artikelen van deze regeling buiten toepassing laten of daarvan afwijken, voor zover toepassing daarvan, gelet op het belang van het subsidiëren van een divers en onderscheidend aanbod van evenementen en activiteiten dat past bij het programma van het Hanzejaar 2023 en het aanbod daarna,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12 Tijdelijke regeling </text:span>
        </text:p>
          <text:p text:style-name="al">Dit artikel behoeft geen nadere toelichting.</text:p>
          <text:p text:style-name="al"/>
          <text:p text:style-name="al">
          <text:span text:style-name="nadrukvet">Artikel </text:span>
          <text:span text:style-name="nadrukvet">13</text:span>
          <text:span text:style-name="nadrukvet"> Inwerkingtreding</text:span>
        </text:p>
          <text:p text:style-name="al">Dit artikel behoeft geen nadere toelichting.</text:p>
          <text:p text:style-name="al"/>
          <text:p text:style-name="al">
          <text:span text:style-name="nadrukvet">Artikel 14</text:span>
          <text:span text:style-name="nadrukvet"> Citeertitel</text:span>
        </text:p>
          <text:p text:style-name="al">Dit artikel behoeft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7153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3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3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lgemene Subsidieverordening gemeente Zutphen 2019]|[https://lokaleregelgeving.overheid.nl/CVDR632273/1</meta:user-defined>
    <meta:user-defined meta:name="OVERHEIDop.referentienummer">461733</meta:user-defined>
    <meta:user-defined meta:name="DCTERMS.alternative">Subsidieregeling Hanzejaar gemeente Zutphen 2023</meta:user-defined>
    <dc:language>nl</dc:language>
    <meta:user-defined meta:name="OVERHEIDop.locatietype/OVERHEIDop.gebiedsmarkering">Gemeente</meta:user-defined>
    <meta:user-defined meta:name="DC.title">Regeling van het college van burgemeester en wethouders van de gemeente Zutphen houdende bepalingen over het subsidiëren van evenementen en activiteiten tijdens het Hanzejaar 2023 (Subsidieregeling Hanzejaar gemeente Zutphen 2023)</meta:user-defined>
    <meta:user-defined meta:name="DCTERMS.W3CDTF/DCTERMS.available">2022-12-28</meta:user-defined>
    <meta:user-defined meta:name="DCTERMS.W3CDTF/OVERHEIDop.jaargang">2022</meta:user-defined>
    <meta:user-defined meta:name="OVERHEIDop.publicationIssue">571531</meta:user-defined>
    <meta:user-defined meta:name="OVERHEIDop.betreftRegeling">CVDR688337_1</meta:user-defined>
    <meta:user-defined meta:name="OVERHEIDop.GmbID/DC.identifier">gmb-2022-571531</meta:user-defined>
    <meta:user-defined meta:name="xs:date/OVERHEIDop.startdatum">2022-12-29</meta:user-defined>
    <meta:user-defined meta:name="xs:date/OVERHEIDop.einddatum">2023-12-31</meta:user-defined>
    <meta:user-defined meta:name="OVERHEIDop.versieInformatie"/>
  </office:meta>
</office:document-meta>
</file>