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erker, Weverstraat 10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erker</text:p>
            <text:p text:style-name="common-al">Locatie: Weverstraat 104 Nuenen</text:p>
            <text:p text:style-name="common-al">Ontvangen op: 20-12-2022</text:p>
            <text:p text:style-name="common-al">Zaaknummer: 08201504126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7153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3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3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504126</meta:user-defined>
    <meta:user-defined meta:name="DCTERMS.abstract">het plaatsen van een erker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erker, Weverstraat 104 Nuenen: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530</meta:user-defined>
    <meta:user-defined meta:name="OVERHEIDop.GmbID/DC.identifier">gmb-2022-571530</meta:user-defined>
    <meta:user-defined meta:name="OVERHEIDop.versieInformatie"/>
  </office:meta>
</office:document-meta>
</file>