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4 in Vrouwenpolder, aanvraag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anuari 2022</text:p>
            <text:p text:style-name="common-al">Extern zaaknummer: SXO8223559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15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5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dijk 4 in Vrouwenpolder, aanvraag omgevingsvergunning voor het verbouwen van de won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53</meta:user-defined>
    <meta:user-defined meta:name="OVERHEIDop.GmbID/DC.identifier">gmb-2022-57153</meta:user-defined>
    <meta:user-defined meta:name="OVERHEIDop.versieInformatie"/>
  </office:meta>
</office:document-meta>
</file>