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stemming ISD Kompas 2023 gemeente Beekd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Alle begrippen die in deze verordening worden gebruikt en die hierin niet nader worden omschreven, hebben dezelfde betekenis als in de wet. </text:p>
              <text:list text:style-name="id1-3-2-2-1-2-3">
                <text:list-item text:style-override="id1-3-2-2-1-2-3-1">
                  <text:number>a.</text:number>
                  <text:p text:style-name="al">de wet: de Participatiewet (Pw), de Wet inkomensvoorziening oudere en gedeeltelijk arbeids- ongeschikte werkloze werknemers (IOAW), de Wet inkomensvoorziening oudere en gedeeltelijk arbeidsongeschikte gewezen zelfstandigen (IOAZ), het Besluit bijstand verlening zelf- standigen 2004 (Bbz 2004); </text:p>
                </text:list-item>
                <text:list-item text:style-override="id1-3-2-2-1-2-3-2">
                  <text:number>b.</text:number>
                  <text:p text:style-name="al">dagelijks bestuur: dagelijks Bestuur van Intergemeentelijke Sociale Dienst Kompas </text:p>
                </text:list-item>
                <text:list-item text:style-override="id1-3-2-2-1-2-3-3">
                  <text:number>c.</text:number>
                  <text:p text:style-name="al">uitkering: algemene bijstand op grond van de Pw, alsmede een uitkering op grond van de IOAW, de IOAZ en de Bbz. </text:p>
                </text:list-item>
                <text:list-item text:style-override="id1-3-2-2-1-2-3-4">
                  <text:number>d.</text:number>
                  <text:p text:style-name="al">bijstandsnorm: de toepasselijke bijstandsnorm als bedoeld in artikel 5 onderdeel c Pw of, voor zover sprake is van een IOAW of IOAZ uitkering, de grondslag van de uitkering als bedoeld in artikel 5 IOAW respectievelijk artikel 5 IOAZ, artikel 10 Bbz 2004 </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list text:style-name="id1-3-2-2-1-3-2">
                <text:list-item text:style-override="id1-3-2-2-1-3-2">
                  <text:number>1.</text:number>
                  <text:p text:style-name="al">In het besluit tot het opleggen van een verlaging van de uitkering als bedoeld in de artikelen 9a, twaalfde lid, en 18, tweede, vijfde en zesde lid, van de Pw,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2-3">
                    <text:list-item text:style-override="id1-3-2-2-1-3-2-3-1">
                      <text:number>a.</text:number>
                      <text:p text:style-name="al">de reden van de verlaging; </text:p>
                    </text:list-item>
                    <text:list-item text:style-override="id1-3-2-2-1-3-2-3-2">
                      <text:number>b.</text:number>
                      <text:p text:style-name="al">de duur van de verlaging; </text:p>
                    </text:list-item>
                    <text:list-item text:style-override="id1-3-2-2-1-3-2-3-3">
                      <text:number>c.</text:number>
                      <text:p text:style-name="al">het bedrag of percentage waarmee de uitkering wordt verlaagd, en </text:p>
                    </text:list-item>
                    <text:list-item text:style-override="id1-3-2-2-1-3-2-3-4">
                      <text:number>d.</text:number>
                      <text:p text:style-name="al">als dit van toepassing is, de reden om af te wijken van de standaardverlaging en de wijze waarop het verzuim kan worden hersteld. </text:p>
                    </text:list-item>
                  </text:list>
                </text:list-item>
                <text:list-item text:style-override="id1-3-2-2-1-3-3">
                  <text:number>2.</text:number>
                  <text:p text:style-name="al">Een maatregel wordt afgestemd op de ernst van de gedraging, de mate waarin de belanghebbende de gedraging wordt verweten en de omstandigheden waarin hij verkeert. </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 </text:p>
                    </text:list-item>
                    <text:list-item text:style-override="id1-3-2-2-1-4-3-3-4">
                      <text:number>d.</text:number>
                      <text:p text:style-name="al">belanghebbende aangeeft hiervan geen gebruik te willen maken. </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dagelijks bestuur ziet af van een verlaging als: </text:p>
                  <text:list text:style-name="id1-3-2-2-1-5-2-3">
                    <text:list-item text:style-override="id1-3-2-2-1-5-2-3-1">
                      <text:number>a.</text:number>
                      <text:p text:style-name="al">elke vorm van verwijtbaarheid ontbreekt, of </text:p>
                    </text:list-item>
                    <text:list-item text:style-override="id1-3-2-2-1-5-2-3-2">
                      <text:number>b.</text:number>
                      <text:p text:style-name="al">de gedraging meer dan drie jaar voor constatering daarvan door het dagelijks bestuur heeft plaatsgevonden. </text:p>
                    </text:list-item>
                  </text:list>
                </text:list-item>
                <text:list-item text:style-override="id1-3-2-2-1-5-3">
                  <text:number>2.</text:number>
                  <text:p text:style-name="al">Het dagelijks bestuur kan afzien van een verlaging als het daarvoor dringende redenen aanwezig acht. </text:p>
                </text:list-item>
                <text:list-item text:style-override="id1-3-2-2-1-5-4">
                  <text:number>3.</text:number>
                  <text:p text:style-name="al">Als het dagelijks bestuur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 </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7</text:span> Gedragingen Pw </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
                  <text:span text:style-name="nadrukvet">eerste categorie</text:span>: het zich niet tijdig laten registreren als werkzoekende bij het Uitvoeringsinstituut werknemersverzekeringen (UWV) of het niet tijdig laten verlengen van de registratie;</text:p>
                </text:list-item>
                <text:list-item text:style-override="id1-3-2-2-2-2-3-2">
                  <text:number>2.</text:number>
                  <text:p text:style-name="al">
                  <text:span text:style-name="nadrukvet">tweede categorie</text:span>:</text:p>
                  <text:list text:style-name="id1-3-2-2-2-2-3-2-3">
                    <text:list-item text:style-override="id1-3-2-2-2-2-3-2-3-1">
                      <text:number>a.</text:number>
                      <text:p text:style-name="al">Het niet of onvoldoende meewerken aan het opstellen, uitvoeren en evalueren van een plan van aanpak als bedoeld in artikel 44a van de Participatiewet;</text:p>
                    </text:list-item>
                    <text:list-item text:style-override="id1-3-2-2-2-2-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d.</text:number>
                      <text:p text:style-name="al">Het niet of onvoldoende verrichten van een door het college opgedragen tegenprestatie naar vermogen als bedoeld in artikel 9, eerste lid, onderdeel c, van de Participatiewet; </text:p>
                    </text:list-item>
                  </text:list>
                </text:list-item>
                <text:list-item text:style-override="id1-3-2-2-2-2-3-3">
                  <text:number>3.</text:number>
                  <text:p text:style-name="al">
                  <text:span text:style-name="nadrukvet">derde categorie</text:span>: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van de bijstandsnorm gedurende 1 maand;</text:p>
                </text:list-item>
                <text:list-item text:style-override="id1-3-2-2-2-3-3-2">
                  <text:number>b.</text:number>
                  <text:p text:style-name="al">40%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van de bijstandsnorm gedurende 1 maan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1.</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4-3-2">
                  <text:number>2.</text:number>
                  <text:p text:style-name="al">
                  <text:span text:style-name="nadrukvet">tweede categorie</text:span>: </text:p>
                  <text:list text:style-name="id1-3-2-2-2-4-3-2-3">
                    <text:list-item text:style-override="id1-3-2-2-2-4-3-2-3-1">
                      <text:number>a.</text:number>
                      <text:p text:style-name="al">Het niet of in onvoldoende mate meewerken aan een onderzoek naar de mogelijkheden tot arbeidsinschakeling;</text:p>
                    </text:list-item>
                    <text:list-item text:style-override="id1-3-2-2-2-4-3-2-3-2">
                      <text:number>b.</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3-2-3-3">
                      <text:number>c.</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4">
                      <text:number>d.</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3-3">
                  <text:number>3.</text:number>
                  <text:p text:style-name="al">
                  <text:span text:style-name="nadrukvet">derde categorie</text:span>:</text:p>
                  <text:list text:style-name="id1-3-2-2-2-4-3-3-3">
                    <text:list-item text:style-override="id1-3-2-2-2-4-3-3-3-1">
                      <text:number>a.</text:number>
                      <text:p text:style-name="al">Het niet naar vermogen proberen algemeen geaccepteerde arbeid te verkrijgen;</text:p>
                    </text:list-item>
                    <text:list-item text:style-override="id1-3-2-2-2-4-3-3-3-2">
                      <text:number>b.</text:number>
                      <text:p text:style-name="al">Het niet aanvaarden van algemeen geaccepteerde arbeid;</text:p>
                    </text:list-item>
                    <text:list-item text:style-override="id1-3-2-2-2-4-3-3-3-3">
                      <text:number>c.</text:number>
                      <text:p text:style-name="al">Het door eigen toedoen niet behouden van algemeen geaccepteerde arbeid;</text:p>
                    </text:list-item>
                    <text:list-item text:style-override="id1-3-2-2-2-4-3-3-3-4">
                      <text:number>d.</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text:p>
              <text:list text:style-name="id1-3-2-2-2-5-2">
                <text:list-item text:style-override="id1-3-2-2-2-5-2">
                  <text:number>1.</text:number>
                  <text:p text:style-name="al">Bij een gedraging van de eerste categorie volgt een waarschuwing mits het een eerste gedraging betreft.</text:p>
                </text:list-item>
                <text:list-item text:style-override="id1-3-2-2-2-5-3">
                  <text:number>2.</text:number>
                  <text:p text:style-name="al">De maatregel in geval van gedragingen in de zin van artikel 7 en 8 van deze verordening bedraagt:</text:p>
                  <text:list text:style-name="id1-3-2-2-2-5-3-3">
                    <text:list-item text:style-override="id1-3-2-2-2-5-3-3-1">
                      <text:number>a.</text:number>
                      <text:p text:style-name="al">20% van de bijstandsnorm gedurende 1 maand bij een tweede gedraging van de eerste categorie binnen 12 maanden na de waarschuwing zoals bedoeld in het eerste lid;</text:p>
                    </text:list-item>
                    <text:list-item text:style-override="id1-3-2-2-2-5-3-3-2">
                      <text:number>b.</text:number>
                      <text:p text:style-name="al">40% van de bijstandsnorm gedurende 1 maand bij gedragingen van de tweede categorie;</text:p>
                    </text:list-item>
                    <text:list-item text:style-override="id1-3-2-2-2-5-3-3-3">
                      <text:number>c.</text:number>
                      <text:p text:style-name="al">100% van de bijstandsnorm gedurende 1 maand bij gedragingen van de derde categor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GEU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list text:style-name="id1-3-2-2-3-2-2">
                <text:list-item text:style-override="id1-3-2-2-3-2-2">
                  <text:number>1.</text:number>
                  <text:p text:style-name="al">Als een belanghebbende een verplichting zoals bedoeld in artikel 18, vierde lid, van de Pw niet of onvoldoende nakomt, bedraagt de maatregel 100% van de bijstandsnorm gedurende:</text:p>
                  <text:list text:style-name="id1-3-2-2-3-2-2-3">
                    <text:list-item text:style-override="id1-3-2-2-3-2-2-3-1">
                      <text:number>a.</text:number>
                      <text:p text:style-name="al">1 maand, bij een eerste verwijtbare gedraging</text:p>
                    </text:list-item>
                    <text:list-item text:style-override="id1-3-2-2-3-2-2-3-2">
                      <text:number>b.</text:number>
                      <text:p text:style-name="al">2 maanden in geval van recidive</text:p>
                    </text:list-item>
                    <text:list-item text:style-override="id1-3-2-2-3-2-2-3-3">
                      <text:number>c.</text:number>
                      <text:p text:style-name="al">3 maanden in geval van een herhaalde recidive</text:p>
                    </text:list-item>
                  </text:list>
                </text:list-item>
              </text:list>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9, wordt toegepast over de maand van oplegging van de maatregel. Als bijzondere omstandigheden dit rechtvaardigen kan deze periode worden verlengd met twee maanden.</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w wordt afgestemd op het benadelings- bedrag.</text:p>
                </text:list-item>
                <text:list-item text:style-override="id1-3-2-2-4-2-3">
                  <text:number>2.</text:number>
                  <text:p text:style-name="al">De in het eerste lid bedoelde verlaging wordt vastgesteld op 20% van de van toepassing zijnde bijstandsnorm voor de duur van het aantal maanden dat geen beroep op een uitkering nodig zou zijn geweest.</text:p>
                </text:list-item>
                <text:list-item text:style-override="id1-3-2-2-4-2-4">
                  <text:number>3.</text:number>
                  <text:p text:style-name="al">De in het tweede lid bedoelde verlaging kan voor maximaal 36 maanden worden opgelegd.</text:p>
                </text:list-item>
              </text:list>
            </text:section>
            <text:section text:name="artikel_id1-3-2-2-4-3" text:style-name="artikel">
              <text:p text:style-name="artikel_kop_titel"><text:span text:style-name="artikel_kop_label">Artikel</text:span> <text:span text:style-name="artikel_kop_nr">13</text:span> Verlies van een voorliggende voorziening door toepassing van een bestuurlijke boete</text:p>
              <text:p text:style-name="al">In afwijking van het in artikel 9 van deze verordening bepaalde wordt, indien een belanghebbende geen beroep meer kan doen op een passende en toereikende voorliggende voorziening omdat deze volledig wordt verrekend met een bestuurlijke boete in het kader van het bij herhaling schenden van de inlichtingenplicht, een maatregel van 100% gedurende 3 maanden gerekend vanaf de start van de volledige verrekening.</text:p>
            </text:section>
            <text:section text:name="artikel_id1-3-2-2-4-4" text:style-name="artikel">
              <text:p text:style-name="artikel_kop_titel"><text:span text:style-name="artikel_kop_label">Artikel</text:span> <text:span text:style-name="artikel_kop_nr">14</text:span> Zeer ernstige misdragingen</text:p>
              <text:p text:style-name="al">Als de belanghebbende zich niet houdt aan de verplichting zich te onthouden van ernstige misdragingen jegens de met de uitvoering van de wet belaste personen en instanties tijdens het verrichten van hun werkzaamheden wordt de bijstandsnorm gedurende 1 maand verlaagd met 100%.</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een schending oplevert van meerdere in deze verordening of artikel 18, vierde lid, van de Pw genoemde verplichtingen, wordt één maatregel opgelegd. Voor de vaststelling van de hoogte en duur van de maatregel wordt uitgegaan van de gedraging waarvoor de hoogste maatregel kan worden opgelegd.</text:p>
                </text:list-item>
                <text:list-item text:style-override="id1-3-2-2-5-2-3">
                  <text:number>2.</text:number>
                  <text:p text:style-name="al">Als sprake is van meerdere gedragingen die een schending opleveren van één of meerdere in deze verordening of artikel 18, vierde lid, van de Pw genoemde verplichtingen, wordt voor iedere gedraging een afzonderlijke maatregel opgelegd. Deze maatregelen worden zo veel als mogelijk gelijktijdig uitgevoerd, tenzij dit gelet op de ernst van de gedraging, de mate van verwijtbaarheid en de omstandigheden van de belanghebbende niet verantwoord of mogelijk is.</text:p>
                </text:list-item>
                <text:list-item text:style-override="id1-3-2-2-5-2-4">
                  <text:number>3.</text:number>
                  <text:p text:style-name="al">Als het dagelijks bestuur voor dezelfde gedraging de bijstand op grond van artikel 18 of 18b Participatiewet kan verlagen en een boete op grond van de Wet inburgering 2021 op kan leggen, dan kiest hij ervoor de bijstand te verlagen en geen boete op te leggen.</text:p>
                </text:list-item>
                <text:list-item text:style-override="id1-3-2-2-5-2-5">
                  <text:number>4.</text:number>
                  <text:p text:style-name="al">Mocht de cumulatie van maatregelen zoals bedoeld in dit artikel leiden tot een maatregel die hoger is dan 100% in een maand, dan wordt het meerdere uitgevoerd in de daaropvolgende maand(en).</text:p>
                </text:list-item>
              </text:list>
            </text:section>
            <text:section text:name="artikel_id1-3-2-2-5-3" text:style-name="artikel">
              <text:p text:style-name="artikel_kop_titel"><text:span text:style-name="artikel_kop_label">Artikel</text:span> <text:span text:style-name="artikel_kop_nr">16</text:span> Recidive en herhaalde recidive</text:p>
              <text:list text:style-name="id1-3-2-2-5-3-2">
                <text:list-item text:style-override="id1-3-2-2-5-3-2">
                  <text:number>1.</text:number>
                  <text:p text:style-name="al">Als de belanghebbende zich binnen 12 maanden na het begaan van een gedraging genoemd in de artikelen 6,7,11,12,13 van deze verordening opnieuw schuldig maakt aan eenzelfde verwijtbare gedraging of een maatregel van dezelfde categorie, wordt de duur van de op te leggen maatregel verdubbeld.</text:p>
                </text:list-item>
                <text:list-item text:style-override="id1-3-2-2-5-3-3">
                  <text:number>2.</text:number>
                  <text:p text:style-name="al">Als de belanghebbende zich binnen 12 maanden na het begaan van een tweede gedraging zoals bedoeld in het eerste lid van dit artikel opnieuw schuldig maakt aan eenzelfde gedraging of een gedraging van dezelfde categorie, wordt de hoogte van de maatregel en de duur van de maatregel individueel vastgesteld, rekening houdend met de ernst van de gedraging, de mate van verwijtbaarheid en de omstandigheden.</text:p>
                </text:list-item>
                <text:list-item text:style-override="id1-3-2-2-5-3-4">
                  <text:number>3.</text:number>
                  <text:p text:style-name="al">De maatregel zoals bedoeld in het tweede lid van dit artikel is in ieder geval van dezelfde hoogte en duur als de maatregel zoals bedoeld in het eerste lid van dit artikel.</text:p>
                </text:list-item>
                <text:list-item text:style-override="id1-3-2-2-5-3-5">
                  <text:number>4.</text:number>
                  <text:p text:style-name="al">Ingeval van een derde en volgende gedraging zoals bedoel in het eerste lid van dit artikel kan het dagelijks bestuur in voorkomende gevallen gebruik maken van de mogelijkheid tot individuele afstemming waarbij zowel het percentage als de duur van de maatregel individueel beoordeeld en vastgesteld wordt rekening houdend met de ernst van de gedraging, de mate van verwijtbaarheid en de omstandighe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de uitkering op grond van artikel 20, eerste lid, van de IOAW of artikel 20, tweede lid, van de IOAZ blijvend of tijdelijk wordt geweigerd en de gedraging die tot deze weigering heeft geleid tevens op grond van deze verordening tot een verlaging zou kunnen leiden, wordt geen maatregel opgelegd.</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De uitkering kan tijdelijk worden geweigerd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De uitkering kan blijvend worden geweigerd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section text:name="artikel_id1-3-2-2-6-4" text:style-name="artikel">
              <text:p text:style-name="artikel_kop_titel"><text:span text:style-name="artikel_kop_label">Artikel</text:span> <text:span text:style-name="artikel_kop_nr">19</text:span> Onvoorziene omstandigheden</text:p>
              <text:p text:style-name="al">In gevallen, de uitvoering van deze verordening betreffende, waarin deze verordening niet voorziet, beslist het Dagelijks Bestuur.</text:p>
            </text:section>
            <text:section text:name="artikel_id1-3-2-2-6-5" text:style-name="artikel">
              <text:p text:style-name="artikel_kop_titel"><text:span text:style-name="artikel_kop_label">Artikel</text:span> <text:span text:style-name="artikel_kop_nr">20.</text:span> Hardheidsclausule</text:p>
              <text:p text:style-name="al">Het Dagelijks Bestuur kan in bijzondere gevallen ten gunste van de belanghebbende afwijken van de bepalingen in deze verordening, indien toepassing van de verordening tot onbillijkheden van overwegende aard leidt.</text:p>
            </text:section>
            <text:section text:name="artikel_id1-3-2-2-6-6" text:style-name="artikel">
              <text:p text:style-name="artikel_kop_titel"><text:span text:style-name="artikel_kop_label">Artikel</text:span> <text:span text:style-name="artikel_kop_nr">21</text:span> Inwerkingtreding en citeertitel</text:p>
              <text:list text:style-name="id1-3-2-2-6-6-2">
                <text:list-item text:style-override="id1-3-2-2-6-6-2">
                  <text:number>1.</text:number>
                  <text:p text:style-name="al">Deze verordening treedt in werking op 1 januari 2023 onder gelijktijdige intrekking van de Afstemmingsverordening 2021 gemeente Beekdaelen.</text:p>
                </text:list-item>
                <text:list-item text:style-override="id1-3-2-2-6-6-3">
                  <text:number>2.</text:number>
                  <text:p text:style-name="al">Deze verordening wordt aangehaald als: Verordening afstemming ISD Kompas 2023 gemeente Beekdae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section>
          <text:section text:name="ondertekening_id1-3-2-3-2">
            <text:p><text:span text:style-name="functie"/></text:p>
            <text:p><text:span text:style-name="functie">De raad van de gemeente Beekdaelen,</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152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DCTERMS.alternative">Verordening afstemming ISD Kompas 2023 gemeente Beekdaelen</meta:user-defined>
    <dc:language>nl</dc:language>
    <meta:user-defined meta:name="OVERHEIDop.locatietype/OVERHEIDop.gebiedsmarkering">Gemeente</meta:user-defined>
    <meta:user-defined meta:name="DC.title">Verordening afstemming ISD Kompas 2023 gemeente Beekdaelen</meta:user-defined>
    <meta:user-defined meta:name="DCTERMS.W3CDTF/DCTERMS.available">2022-12-23</meta:user-defined>
    <meta:user-defined meta:name="DCTERMS.W3CDTF/OVERHEIDop.jaargang">2022</meta:user-defined>
    <meta:user-defined meta:name="OVERHEIDop.publicationIssue">571525</meta:user-defined>
    <meta:user-defined meta:name="OVERHEIDop.betreftRegeling">CVDR688333_1</meta:user-defined>
    <meta:user-defined meta:name="xs:date/OVERHEIDop.startdatum">2023-01-01</meta:user-defined>
    <meta:user-defined meta:name="OVERHEIDop.GmbID/DC.identifier">gmb-2022-571525</meta:user-defined>
    <meta:user-defined meta:name="OVERHEIDop.versieInformatie"/>
  </office:meta>
</office:document-meta>
</file>