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ISD Kompas 2023 gemeente Beekda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Inkomen: totaal van inkomen, bedoeld in artikel 32 van de Participatiewet en de algemene bijstand; </text:p>
              </text:list-item>
              <text:list-item text:style-override="id1-3-2-2-1-3-2">
                <text:number>b.</text:number>
                <text:p text:style-name="al">Peildatum: datum waarop een persoon individuele inkomenstoeslag aanvraagt;</text:p>
              </text:list-item>
              <text:list-item text:style-override="id1-3-2-2-1-3-3">
                <text:number>c.</text:number>
                <text:p text:style-name="al">Referteperiode: periode van 3 jaar voorafgaand aan de peildatum;</text:p>
              </text:list-item>
              <text:list-item text:style-override="id1-3-2-2-1-3-4">
                <text:number>d.</text:number>
                <text:p text:style-name="al">In deze verordening wordt verstaan onder het in aanmerking te nemen vermogen: het vermogen zoals bedoeld in artikel 34 van de wet.</text:p>
              </text:list-item>
              <text:list-item text:style-override="id1-3-2-2-1-3-5">
                <text:number>e.</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het Besluit bijstandverlening zelfstandigen 2004 (Bbz 2004), de Algemene wet bestuursrecht (Awb) en de Gemeentewet.</text:p>
              </text:list-item>
              <text:list-item text:style-override="id1-3-2-2-1-3-6">
                <text:number>f.</text:number>
                <text:p text:style-name="al">Dagelijks Bestuur: Dagelijks Bestuur van Intergemeentelijke Sociale Dienst Kompas. </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het Dagelijks Bestuur vastgesteld formulier. </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persoon heeft een langdurig laag inkomen als bedoeld in artikel 36, eerste lid, van de Participatiewet als gedurende de referteperiode het in aanmerking te nemen inkomen niet hoger is dan 100% van de toepasselijke bijstandsnorm.</text:p>
              </text:list-item>
              <text:list-item text:style-override="id1-3-2-2-3-3">
                <text:number>2.</text:number>
                <text:p text:style-name="al">Onder laag inkomen zoals bedoeld in het eerste lid wordt verstaan de geldende bijstandsnorm van het betreffende beoordelingsjaar.</text:p>
              </text:list-item>
            </text:list>
          </text:section>
          <text:section text:name="artikel_id1-3-2-2-4" text:style-name="artikel">
            <text:p text:style-name="artikel_kop_titel"><text:span text:style-name="artikel_kop_label">Artikel</text:span> <text:span text:style-name="artikel_kop_nr">4</text:span> Recht op individuele inkomenstoeslag</text:p>
            <text:list text:style-name="id1-3-2-2-4-2">
              <text:list-item text:style-override="id1-3-2-2-4-2">
                <text:number>1.</text:number>
                <text:p text:style-name="al">Recht op de individuele inkomenstoeslag op grond van de wet en deze verordening heeft de belanghebbende die:</text:p>
                <text:list text:style-name="id1-3-2-2-4-2-3">
                  <text:list-item text:style-override="id1-3-2-2-4-2-3-1">
                    <text:number>a.</text:number>
                    <text:p text:style-name="al">langdurig een laag inkomen heeft;</text:p>
                  </text:list-item>
                  <text:list-item text:style-override="id1-3-2-2-4-2-3-2">
                    <text:number>b.</text:number>
                    <text:p text:style-name="al">in de referteperiode voorafgaand aan de peildatum geen in aanmerking te nemen vermogen, zoals bedoeld in art 34 van de Participatiewet.</text:p>
                  </text:list-item>
                  <text:list-item text:style-override="id1-3-2-2-4-2-3-3">
                    <text:number>c.</text:number>
                    <text:p text:style-name="al">geen zicht heeft op inkomensverbetering.</text:p>
                  </text:list-item>
                </text:list>
              </text:list-item>
              <text:list-item text:style-override="id1-3-2-2-4-3">
                <text:number>2.</text:number>
                <text:p text:style-name="al">Het Dagelijks Bestuur stelt bij nadere regeling vast aan welke aanvullende voorwaarden voldaan moet worden om in aanmerking te komen voor de individuele inkomenstoeslag. </text:p>
              </text:list-item>
            </text:list>
          </text:section>
          <text:section text:name="artikel_id1-3-2-2-5" text:style-name="artikel">
            <text:p text:style-name="artikel_kop_titel"><text:span text:style-name="artikel_kop_label">Artikel</text:span> <text:span text:style-name="artikel_kop_nr">5</text:span> Hoogte individuele inkomenstoeslag </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 425 voor een alleenstaande</text:p>
                  </text:list-item>
                  <text:list-item text:style-override="id1-3-2-2-5-2-3-2">
                    <text:number>b.</text:number>
                    <text:p text:style-name="al">€ 300 voor een gehuwde;</text:p>
                  </text:list-item>
                </text:list>
              </text:list-item>
              <text:list-item text:style-override="id1-3-2-2-5-3">
                <text:number>2.</text:number>
                <text:p text:style-name="al">Voor toepassing van het eerste lid is de situatie op de aanvraagdatum bepalend.</text:p>
              </text:list-item>
              <text:list-item text:style-override="id1-3-2-2-5-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zou gelden.</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item text:style-override="id1-3-2-2-5-6">
                <text:number>5.</text:number>
                <text:p text:style-name="al">De individuele inkomenstoeslag wordt in één keer uitbetaald.</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3 onder gelijktijdige intrekking van de Verordening Individuele inkomenstoeslag 2021 gemeente Beekdaelen.</text:p>
              </text:list-item>
              <text:list-item text:style-override="id1-3-2-2-7-3">
                <text:number>2.</text:number>
                <text:p text:style-name="al">Deze verordening wordt aangehaald als: Verordening Individuele inkomenstoeslag ISD Kompas 2023 gemeente Beekdaelen.</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section>
          <text:section text:name="ondertekening_id1-3-2-3-2">
            <text:p><text:span text:style-name="functie"/></text:p>
            <text:p><text:span text:style-name="functie">De raad van de gemeente Beekdaelen,</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52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2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Sociale zekerheid | Organisatie en beleid</meta:user-defined>
    <meta:user-defined meta:name="DC.source">Onbekend</meta:user-defined>
    <meta:user-defined meta:name="DCTERMS.alternative">Verordening Individuele inkomenstoeslag ISD Kompas 2023 gemeente Beekdaelen</meta:user-defined>
    <dc:language>nl</dc:language>
    <meta:user-defined meta:name="OVERHEIDop.locatietype/OVERHEIDop.gebiedsmarkering">Gemeente</meta:user-defined>
    <meta:user-defined meta:name="DC.title">Verordening Individuele inkomenstoeslag ISD Kompas 2023 gemeente Beekdaelen</meta:user-defined>
    <meta:user-defined meta:name="DCTERMS.W3CDTF/DCTERMS.available">2022-12-23</meta:user-defined>
    <meta:user-defined meta:name="DCTERMS.W3CDTF/OVERHEIDop.jaargang">2022</meta:user-defined>
    <meta:user-defined meta:name="OVERHEIDop.publicationIssue">571520</meta:user-defined>
    <meta:user-defined meta:name="OVERHEIDop.betreftRegeling">CVDR688331_1</meta:user-defined>
    <meta:user-defined meta:name="xs:date/OVERHEIDop.startdatum">2023-01-01</meta:user-defined>
    <meta:user-defined meta:name="OVERHEIDop.GmbID/DC.identifier">gmb-2022-571520</meta:user-defined>
    <meta:user-defined meta:name="OVERHEIDop.versieInformatie"/>
  </office:meta>
</office:document-meta>
</file>