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markt naast 10E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de gemeente een aanvraag ontvangen voor een omgevingsvergunning voor het bouwen van een bedrijfsverzamelgebouw op het perceel Perenmarkt naast 10E in Zwaagdijk-Oost. De aanvraag is geregistreerd onder zaaknummer 2022-00024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enmarkt naast 10E in Zwaagdijk-Oos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Perenmarkt naast 10E in Zwaagdijk-Oost</meta:user-defined>
    <meta:user-defined meta:name="DCTERMS.W3CDTF/DCTERMS.available">2022-02-10</meta:user-defined>
    <meta:user-defined meta:name="DCTERMS.W3CDTF/OVERHEIDop.jaargang">2022</meta:user-defined>
    <meta:user-defined meta:name="OVERHEIDop.publicationIssue">57152</meta:user-defined>
    <meta:user-defined meta:name="OVERHEIDop.GmbID/DC.identifier">gmb-2022-57152</meta:user-defined>
    <meta:user-defined meta:name="OVERHEIDop.versieInformatie"/>
  </office:meta>
</office:document-meta>
</file>