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ugerstraat 40-H 1091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ugerstraat 40-H 1091LH Amsterdam</text:p>
            <text:p text:style-name="common-al">Omschrijving: legaliseren en renoveren van een uitbouw aan de achterzijde op de begane grond van het pand wat voorbeschermd is tot gemeentelijk monument</text:p>
            <text:p text:style-name="common-al">Besluit: Verleend</text:p>
            <text:p text:style-name="common-al">Verzonden naar aanvrager op: 21-12-2022</text:p>
            <text:p text:style-name="common-al">Zaaknummer: Z2022-O004169</text:p>
            <text:p text:style-name="common-al">OLO nummer: 7222397</text:p>
            <text:p text:style-name="common-al">Het besluit en bijbehorende stukken kunt u per e-mail ontvangen. Stuur een verzoek naar <text:a xlink:href="mailto:stadsloket.oost.vergunningen.dvl@amsterdam.nl?Subject=Dossiernummer Z2022-O00416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1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169</meta:user-defined>
    <meta:user-defined meta:name="DCTERMS.abstract">legaliseren en renoveren van een uitbouw aan de achterzijde op de begane grond van het pand wat voorbeschermd is tot gemeentelijk monument </meta:user-defined>
    <dc:language>nl</dc:language>
    <meta:user-defined meta:name="OVERHEIDop.locatietype/OVERHEIDop.gebiedsmarkering">Punt</meta:user-defined>
    <meta:user-defined meta:name="DC.title">Besluit omgevingsvergunning reguliere procedure Krugerstraat 40-H 1091LH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14</meta:user-defined>
    <meta:user-defined meta:name="OVERHEIDop.GmbID/DC.identifier">gmb-2022-571514</meta:user-defined>
    <meta:user-defined meta:name="OVERHEIDop.versieInformatie"/>
  </office:meta>
</office:document-meta>
</file>